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libri" style:font-name-complex="Calibri" fo:font-weight="bold" style:font-weight-asian="bold" fo:font-size="16pt" style:font-size-asian="16pt" style:font-size-complex="16pt"/>
    </style:style>
    <style:style style:name="P6" style:parent-style-name="Normal" style:family="paragraph">
      <style:paragraph-properties fo:text-align="center" fo:margin-bottom="0in" fo:line-height="150%"/>
      <style:text-properties style:font-name="Calibri" style:font-name-complex="Calibri" fo:font-weight="bold" style:font-weight-asian="bold" fo:font-size="8pt" style:font-size-asian="8pt" style:font-size-complex="8pt"/>
    </style:style>
    <style:style style:name="P7" style:parent-style-name="ParágrafodaLista" style:family="paragraph">
      <style:paragraph-properties fo:text-align="justify" fo:margin-bottom="0in" fo:line-height="150%" fo:margin-left="0in" fo:text-indent="0in">
        <style:tab-stops>
          <style:tab-stop style:type="left" style:position="0.1972in"/>
        </style:tab-stops>
      </style:paragraph-properties>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size="12pt" style:font-size-asian="12pt" style:font-size-complex="12pt"/>
    </style:style>
    <style:style style:name="T10" style:parent-style-name="Fonteparág.padrão" style:family="text">
      <style:text-properties fo:font-size="12pt" style:font-size-asian="12pt" style:font-size-complex="12pt"/>
    </style:style>
    <style:style style:name="T11" style:parent-style-name="Fonteparág.padrão" style:family="text">
      <style:text-properties fo:font-size="12pt" style:font-size-asian="12pt" style:font-size-complex="12pt"/>
    </style:style>
    <style:style style:name="T12" style:parent-style-name="Fonteparág.padrão" style:family="text">
      <style:text-properties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font-size="12pt" style:font-size-asian="12pt" style:font-size-complex="12pt"/>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font-size="12pt" style:font-size-asian="12pt" style:font-size-complex="12pt"/>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weight="bold" style:font-weight-asian="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weight="bold" style:font-weight-asian="bold" fo:font-size="12pt" style:font-size-asian="12pt" style:font-size-complex="12pt"/>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weight="bold" style:font-weight-asian="bold"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weight="bold" style:font-weight-asian="bold"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weight="bold" style:font-weight-asian="bold" fo:font-size="12pt" style:font-size-asian="12pt" style:font-size-complex="12pt"/>
    </style:style>
    <style:style style:name="T37" style:parent-style-name="Fonteparág.padrão" style:family="text">
      <style:text-properties fo:font-weight="bold" style:font-weight-asian="bold" fo:font-size="12pt" style:font-size-asian="12pt" style:font-size-complex="12pt"/>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weight="bold" style:font-weight-asian="bold"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weight="bold" style:font-weight-asian="bold" fo:font-size="12pt" style:font-size-asian="12pt" style:font-size-complex="12pt"/>
    </style:style>
    <style:style style:name="T45" style:parent-style-name="Fonteparág.padrão" style:family="text">
      <style:text-properties fo:font-weight="bold" style:font-weight-asian="bold" fo:font-size="12pt" style:font-size-asian="12pt" style:font-size-complex="12pt"/>
    </style:style>
    <style:style style:name="T46" style:parent-style-name="Fonteparág.padrão" style:family="text">
      <style:text-properties fo:font-weight="bold" style:font-weight-asian="bold"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weight="bold" style:font-weight-asian="bold"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weight="bold" style:font-weight-asian="bold"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weight="bold" style:font-weight-asian="bold"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weight="bold" style:font-weight-asian="bold"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font-size="12pt" style:font-size-asian="12pt" style:font-size-complex="12pt"/>
    </style:style>
    <style:style style:name="T89" style:parent-style-name="Fonteparág.padrão" style:family="text">
      <style:text-properties fo:font-size="12pt" style:font-size-asian="12pt" style:font-size-complex="12pt"/>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style:font-name="Calibri" style:font-name-complex="Calibri" style:font-style-complex="italic" fo:font-size="12pt" style:font-size-asian="12pt" style:font-size-complex="12pt"/>
    </style:style>
    <style:style style:name="T112" style:parent-style-name="Fonteparág.padrão" style:family="text">
      <style:text-properties style:font-name="Calibri" style:font-name-complex="Calibri" style:font-style-complex="italic" fo:font-size="12pt" style:font-size-asian="12pt" style:font-size-complex="12pt"/>
    </style:style>
    <style:style style:name="T113" style:parent-style-name="Fonteparág.padrão" style:family="text">
      <style:text-properties style:font-name="Calibri" style:font-name-complex="Calibri" style:font-style-complex="italic" fo:font-size="12pt" style:font-size-asian="12pt" style:font-size-complex="12pt"/>
    </style:style>
    <style:style style:name="T114" style:parent-style-name="Fonteparág.padrão" style:family="text">
      <style:text-properties style:font-name="Calibri" style:font-name-complex="Calibri" fo:font-weight="bold" style:font-weight-asian="bold" style:font-style-complex="italic" fo:font-size="12pt" style:font-size-asian="12pt" style:font-size-complex="12pt"/>
    </style:style>
    <style:style style:name="T115" style:parent-style-name="Fonteparág.padrão" style:family="text">
      <style:text-properties style:font-name="Calibri" style:font-name-complex="Calibri" style:font-style-complex="italic" fo:font-size="12pt" style:font-size-asian="12pt" style:font-size-complex="12pt"/>
    </style:style>
    <style:style style:name="T116" style:parent-style-name="Fonteparág.padrão" style:family="text">
      <style:text-properties style:font-name="Calibri" style:font-name-complex="Calibri" fo:font-size="12pt" style:font-size-asian="12pt" style:font-size-complex="12pt"/>
    </style:style>
    <style:style style:name="T117" style:parent-style-name="Fonteparág.padrão" style:family="text">
      <style:text-properties style:font-name="Calibri" style:font-name-complex="Calibri" fo:font-size="12pt" style:font-size-asian="12pt" style:font-size-complex="12pt"/>
    </style:style>
    <style:style style:name="T118" style:parent-style-name="Fonteparág.padrão" style:family="text">
      <style:text-properties style:font-name="Calibri" style:font-name-complex="Calibri" fo:font-size="12pt" style:font-size-asian="12pt" style:font-size-complex="12pt"/>
    </style:style>
    <style:style style:name="T119" style:parent-style-name="Fonteparág.padrão" style:family="text">
      <style:text-properties style:font-name="Calibri" style:font-name-complex="Calibri" fo:font-size="12pt" style:font-size-asian="12pt" style:font-size-complex="12pt"/>
    </style:style>
    <style:style style:name="T120" style:parent-style-name="Fonteparág.padrão" style:family="text">
      <style:text-properties style:font-name="Calibri" style:font-name-complex="Calibri" fo:font-size="12pt" style:font-size-asian="12pt" style:font-size-complex="12pt"/>
    </style:style>
    <style:style style:name="T121" style:parent-style-name="Fonteparág.padrão" style:family="text">
      <style:text-properties style:font-name="Calibri" style:font-name-complex="Calibri" fo:font-size="12pt" style:font-size-asian="12pt" style:font-size-complex="12pt"/>
    </style:style>
    <style:style style:name="T122" style:parent-style-name="Fonteparág.padrão" style:family="text">
      <style:text-properties style:font-name="Calibri" style:font-name-complex="Calibri" fo:font-size="12pt" style:font-size-asian="12pt" style:font-size-complex="12pt"/>
    </style:style>
    <style:style style:name="T123" style:parent-style-name="Fonteparág.padrão" style:family="text">
      <style:text-properties style:font-name="Calibri" style:font-name-complex="Calibri" fo:font-size="12pt" style:font-size-asian="12pt" style:font-size-complex="12pt"/>
    </style:style>
    <style:style style:name="T124" style:parent-style-name="Fonteparág.padrão" style:family="text">
      <style:text-properties style:font-name="Calibri" style:font-name-complex="Calibri" fo:font-size="12pt" style:font-size-asian="12pt" style:font-size-complex="12pt"/>
    </style:style>
    <style:style style:name="T125" style:parent-style-name="Fonteparág.padrão" style:family="text">
      <style:text-properties style:font-name="Calibri" style:font-name-complex="Calibri" fo:font-size="12pt" style:font-size-asian="12pt" style:font-size-complex="12pt"/>
    </style:style>
    <style:style style:name="P126"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127"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129" style:parent-style-name="Normal" style:family="paragraph">
      <style:paragraph-properties fo:text-align="center" fo:margin-bottom="0in" fo:line-height="100%"/>
      <style:text-properties style:font-name="Calibri" style:font-name-complex="Calibri" fo:font-size="12pt" style:font-size-asian="12pt" style:font-size-complex="12pt"/>
    </style:style>
    <style:style style:name="P130" style:parent-style-name="Normal" style:family="paragraph">
      <style:paragraph-properties fo:margin-bottom="0in" fo:line-height="300%"/>
      <style:text-properties style:font-name="Calibri" style:font-name-complex="Calibri" fo:font-size="12pt" style:font-size-asian="12pt" style:font-size-complex="12pt"/>
    </style:style>
    <style:style style:name="P131" style:parent-style-name="Normal" style:family="paragraph">
      <style:paragraph-properties fo:text-align="center" fo:margin-bottom="0in" fo:line-height="100%"/>
      <style:text-properties style:font-name="Calibri" style:font-name-complex="Calibri" fo:font-weight="bold" style:font-weight-asian="bold" fo:font-size="12pt" style:font-size-asian="12pt" style:font-size-complex="12pt"/>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Calibri" style:font-name-complex="Calibri" fo:font-size="12pt" style:font-size-asian="12pt" style:font-size-complex="12pt"/>
    </style:style>
    <style:style style:name="T134" style:parent-style-name="Fonteparág.padrão" style:family="text">
      <style:text-properties style:font-name="Calibri" style:font-name-complex="Calibri" fo:font-size="12pt" style:font-size-asian="12pt" style:font-size-complex="12pt"/>
    </style:style>
  </office:automatic-styles>
  <office:body>
    <office:text text:use-soft-page-breaks="true">
      <text:p text:style-name="P1">Ata da<text:s/>Sexagésima<text:s/>Primeira<text:s/>Reunião Plenária Ordinária do Conselho de Arquitetura e Urbanismo do Amapá – CAU/AP</text:p>
      <text:p text:style-name="P6"/>
      <text:list text:style-name="LFO7" text:continue-numbering="true">
        <text:list-item>
          <text:p text:style-name="P7"><text:span text:style-name="T8">Aos<text:s/></text:span><text:span text:style-name="T9">dezessete</text:span><text:span text:style-name="T10"><text:s/></text:span><text:span text:style-name="T11">de<text:s/></text:span><text:span text:style-name="T12">janeiro</text:span><text:span text:style-name="T13"><text:s/>de dois mil e<text:s/></text:span><text:span text:style-name="T14">dezessete</text:span><text:span text:style-name="T15">, às<text:s/></text:span><text:span text:style-name="T16">nove</text:span><text:span text:style-name="T17"><text:s/>horas e<text:s/></text:span><text:span text:style-name="T18">quinze</text:span><text:span text:style-name="T19"><text:s/>minutos</text:span><text:span text:style-name="T20">, na sala de reuniões do Conselho de Arquitetura e Urbanismo</text:span><text:span text:style-name="T21"><text:s/></text:span><text:span text:style-name="T22">- CAU/AP, sediado na Avenida Anhanguera n◦ 1508, Buritizal, Macapá – Amapá,<text:s/></text:span><text:span text:style-name="T23">reuniram-se o Presidente</text:span><text:span text:style-name="T24"><text:s/></text:span><text:span text:style-name="T25">EUMENIDES DE ALMEIDA MASCARENHAS</text:span><text:span text:style-name="T26">, o Conselheiro Titular<text:s/></text:span><text:span text:style-name="T27">NIVALDO FERREIRA</text:span><text:span text:style-name="T28">,</text:span><text:span text:style-name="T29"><text:s/></text:span><text:span text:style-name="T30">A Conselheira Titular<text:s/></text:span><text:span text:style-name="T31">MAGALY BRITO BEZERRA XAVIER</text:span><text:span text:style-name="T32">,<text:s/></text:span><text:span text:style-name="T33">O Conselheiro Titular<text:s/></text:span><text:span text:style-name="T34">ELIZEU CORRÊA DOS SANTOS</text:span><text:span text:style-name="T35">, O Conselheiro Federal<text:s/></text:span><text:span text:style-name="T36">JOSÉ ALBERTO TOSTES</text:span><text:span text:style-name="T37">,</text:span><text:span text:style-name="T38"><text:s/></text:span><text:span text:style-name="T39">o Conselheiro Federal Suplente</text:span><text:span text:style-name="T40"><text:s/></text:span><text:span text:style-name="T41">OSCARITO ANTUNES DO NASCIMENTO</text:span><text:span text:style-name="T42"><text:s/></text:span><text:span text:style-name="T43">e a Assessora de Comunicação<text:s/></text:span><text:span text:style-name="T44">ALESSANDRA BARBOSA</text:span><text:span text:style-name="T45">.</text:span><text:span text:style-name="T46"><text:s/></text:span><text:span text:style-name="T47">O Presidente deu início a reunião cumprimentando a todos</text:span><text:span text:style-name="T48">, fez a leitura da convocatória com os itens de pauta,</text:span><text:span text:style-name="T49"><text:s/>e em seguida</text:span><text:span text:style-name="T50"><text:s/>pas</text:span><text:span text:style-name="T51">sou para os informes, e na oportunidade<text:s/></text:span><text:span text:style-name="T52"><text:s/></text:span><text:span text:style-name="T53">o Conselheiro Federal<text:s/></text:span><text:span text:style-name="T54">JOSÉ ALBERTO TOSTES,</text:span><text:span text:style-name="T55"><text:s/>comentou que foi lançado pelo CAU/BR um CD com os projetos do concurso da sede e está disponível. Prosseguindo o Co</text:span><text:span text:style-name="T56">nselheiro comentou que no dia 07</text:span><text:span text:style-name="T57"><text:s/>de fevereiro chegará uma comitiva de Lisboa para fazer uma visita na UNIFAP</text:span><text:span text:style-name="T58"><text:s/>para a elaboração de uma pós graduação em projetos. Com a palavra o Conselheiro<text:s/></text:span><text:span text:style-name="T59">NIVALDO FERREIRA</text:span><text:span text:style-name="T60">, comentou sobre a entrega do ofício na prefeitura de Oiapoque, e que a Prefeita está à disposição para receber o CAU/AP nas fiscalizações.<text:s/></text:span><text:span text:style-name="T61">Na<text:s/></text:span><text:span text:style-name="T62">oportunidade a Conselheira<text:s/></text:span><text:span text:style-name="T63">MAGALY BRITO BEZERRA XAVIER<text:s/></text:span><text:span text:style-name="T64">comentou</text:span><text:span text:style-name="T65"><text:s/></text:span><text:span text:style-name="T66">que assumirá<text:s/></text:span><text:span text:style-name="T67">a diretoria comercial da CAESA. Sem mais informes o Presidente iniciou a Plenária iniciando o primeiro item de pauta, sobre as diárias de 2017, por unanimidade foi aprovado manter os valores das diárias de 2016, alterando apenas os valores das diárias das viagens ao interior do Estado. <text:s/>Decidiram ainda por unanimidade<text:s/></text:span><text:span text:style-name="T68">Aprovar por unanimidade a nova da Composição da CPL com a gratificação de R$ 200 reais para Presidente e R$ 100 para membro, sendo Thais Gonçalves como presidente, Marcus e Charles como membro</text:span><text:span text:style-name="T69">s. Prosseguindo com o item de pauta decidiram aprovar<text:s/></text:span><text:span text:style-name="T70">a</text:span><text:span text:style-name="T71"><text:s/>Portaria com salários e benefícios para 2017</text:span><text:span text:style-name="T72"><text:s/>com reajuste de 10% em relação ao exercício de 2016. Passando ao próximo item de pauta, após análise de todos, decidiram<text:s/></text:span><text:span text:style-name="T73">Aprovar por unanimidade o P</text:span><text:span text:style-name="T74">lano de fiscalização para 2017. Continuando com os itens, e após análise foi aprovado<text:s/></text:span><text:span text:style-name="T75">por unanimidade o 3</text:span><text:span text:style-name="T76">° relatório quadrimestral 2016 e a<text:s/></text:span><text:span text:style-name="T77">prestação de contas de dez/</text:span><text:span text:style-name="T78">2016.</text:span><text:span text:style-name="T79"><text:s/>Continuando e passando para análise dos processos administrativos de janeiro de 2017, foi apresentada a lista das licitações e por unanimidade resolveram:<text:s/></text:span><text:span text:style-name="T80">Aprovar por unanimidade os processos de licitação de Jan/2017:</text:span><text:span text:style-name="T81"><text:s/></text:span><text:span text:style-name="T82">Serviços de publicações no diári</text:span><text:span text:style-name="T83">o oficial da União e do Estado;<text:s/></text:span><text:span text:style-name="T84">Contratação de 02 jornais<text:s/></text:span><text:span text:style-name="T85">de grande<text:s/></text:span><text:soft-page-break/><text:span text:style-name="T86">circulação no Estado;<text:s/></text:span><text:span text:style-name="T87">Aquisi</text:span><text:span text:style-name="T88">ção de 02 computadores de mesa;<text:s/></text:span><text:span text:style-name="T89">Aquisição de est</text:span><text:span text:style-name="T90">abilizador para rack e nobreak;<text:s/></text:span><text:span text:style-name="T91">Contratação de serviços d</text:span><text:span text:style-name="T92">e fornecimento de água mineral;<text:s/></text:span><text:span text:style-name="T93">A</text:span><text:span text:style-name="T94">quisição de bateria do veículo;<text:s/></text:span><text:span text:style-name="T95">Contratação de s</text:span><text:span text:style-name="T96">erviços de lavagem de veículos;<text:s/></text:span><text:span text:style-name="T97">Se</text:span><text:span text:style-name="T98">rviços de confecção de carimbo;<text:s/></text:span><text:span text:style-name="T99">Contratação de empre</text:span><text:span text:style-name="T100">sa para organização de eventos;<text:s/></text:span><text:span text:style-name="T101">Contratação de empresa de serv</text:span><text:span text:style-name="T102">iços gráficos;<text:s/></text:span><text:span text:style-name="T103">Contratação de seguro de veículo e imóvel, e Contratação de empresa de agenciamento de viagens.</text:span><text:span text:style-name="T104"><text:s/>Prosseguindo com a Pauta e após análise e indicação ficou aprovado por unanimidade do calendário com as datas de reuniões e feriados de 2017</text:span><text:span text:style-name="T105">. Continuando decidiram aprovar por<text:s/></text:span><text:span text:style-name="T106">unanimidade o laudo pericial que será efetuado pela Conselhe</text:span><text:span text:style-name="T107">ira Magaly Brito Bezerra Xavier. Continuando decidiram a</text:span><text:span text:style-name="T108">provar por unanimidade a responsabilidade coletiva entre os Conselheiros do CAU/AP para sugerir alterações do Regimento Interno do CAU/AP.</text:span><text:span text:style-name="T109"><text:s/></text:span><text:span text:style-name="T110">Nada mais a tratar, o Presidente e</text:span><text:span text:style-name="T111">ncerrou a reunião agradecendo a presença de todos.<text:s/></text:span><text:span text:style-name="T112">Eu,</text:span><text:span text:style-name="T113"><text:s/></text:span><text:span text:style-name="T114">ALINE AGUIAR RODRIGUES</text:span><text:span text:style-name="T115">,</text:span><text:span text:style-name="T116"><text:s/></text:span><text:span text:style-name="T117">Secretária Geral,</text:span><text:span text:style-name="T118"><text:s/></text:span><text:span text:style-name="T119">lavrei<text:s/></text:span><text:span text:style-name="T120">a presente</text:span><text:span text:style-name="T121"><text:s/>ata<text:s/></text:span><text:span text:style-name="T122">que segue<text:s/></text:span><text:span text:style-name="T123">assinada por mim, pelo Presidente do CAU/AP e pelos demais Conselheiros presentes<text:s/></text:span><text:span text:style-name="T124">n</text:span><text:span text:style-name="T125">a Plenária.</text:span></text:p>
        </text:list-item>
      </text:list>
      <text:p text:style-name="P126"/>
      <text:p text:style-name="P127"/>
      <text:p text:style-name="P128">EUMENIDES DE ALMEIDA MASCARENHAS</text:p>
      <text:p text:style-name="P129">Presidente<text:s/>do CAU/AP</text:p>
      <text:p text:style-name="P130"/>
      <text:p text:style-name="P131">ALINE AGUIAR RODRIGUES</text:p>
      <text:p text:style-name="P132"><text:span text:style-name="T133">Secretária Geral do<text:s/></text:span><text:span text:style-name="T134">CAU/A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apple-converted-space" style:display-name="apple-converted-space"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Times New Roman" style:font-name-asian="Times New Roman" fo:font-weight="bold" style:font-weight-asian="bold" style:font-weight-complex="bold" style:letter-kerning="true" fo:font-size="24pt" style:font-size-asian="24pt" style:font-size-complex="24pt"/>
    </style:style>
    <style:style style:name="Forte" style:display-name="Forte" style:family="text" style:parent-style-name="Fonteparág.padrão">
      <style:text-properties fo:font-weight="bold" style:font-weight-asian="bold" style:font-weight-complex="bold"/>
    </style:style>
    <style:style style:name="Númerodelinha" style:display-name="Número de linha" style:family="text" style:parent-style-name="Fonteparág.padrão"/>
    <style:style style:name="x_msonormal" style:display-name="x_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ighlight" style:display-name="highlight" style:family="text" style:parent-style-name="Fonteparág.padrão"/>
    <style:style style:name="st" style:display-name="st" style:family="text" style:parent-style-name="Fonteparág.padrão"/>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sian="Calibri"/>
    </style:style>
    <style:style style:name="WW_CharLFO7LVL1" style:family="text">
      <style:text-properties style:font-name="Calibri" style:font-name-asian="Times New Roman" style:font-name-complex="Times New Roman" fo:font-weight="normal" style:font-weight-asian="normal" fo:font-size="12pt" style:font-size-asian="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23in" fo:margin-left="1.063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Cabeçalho" style:family="paragraph">
      <style:paragraph-properties>
        <style:tab-stops>
          <style:tab-stop style:type="left" style:position="0.9791in"/>
        </style:tab-stops>
      </style:paragraph-properties>
    </style:style>
    <style:style style:name="T3" style:parent-style-name="Fonteparág.padrão" style:family="text">
      <style:text-properties style:font-name="Arial Narrow" fo:font-size="7pt" style:font-size-asian="7pt" style:font-size-complex="7pt" style:language-asian="pt" style:country-asian="BR"/>
    </style:style>
    <style:style style:name="P4" style:parent-style-name="Rodapé" style:family="paragraph">
      <style:paragraph-properties fo:text-align="end"/>
    </style:style>
    <style:style style:name="P5" style:parent-style-name="Rodapé" style:family="paragraph">
      <style:paragraph-properties fo:text-align="center" fo:margin-left="-0.2958in">
        <style:tab-stops>
          <style:tab-stop style:type="center" style:position="3.2486in"/>
          <style:tab-stop style:type="right" style:position="6.2013in"/>
        </style:tab-stops>
      </style:paragraph-properties>
    </style:style>
    <style:style style:family="graphic" style:name="a0" style:parent-style-name="Graphics">
      <style:graphic-properties fo:border="0.01042in none" fo:background-color="transparent" style:wrap="run-through" style:run-through="background" fo:clip="rect(0.33277in, 0in, 7.45027in, 0in)" style:horizontal-rel="page-content" style:vertical-rel="page-content" style:horizontal-pos="from-left" style:vertical-pos="from-top"/>
    </style:style>
  </office:automatic-styles>
  <office:master-styles>
    <style:master-page style:name="MP0" style:page-layout-name="PL0">
      <style:header>
        <text:p text:style-name="P2"><text:span text:style-name="T3"><draw:frame draw:z-index="251662848" draw:style-name="a0" draw:name="WordPictureWatermark1" text:anchor-type="paragraph" svg:x="-1.10417in" svg:y="-1.10903in" svg:width="8.29792in" svg:height="1.15972in" style:rel-width="scale" style:rel-height="scale"><draw:image xlink:href="media/image1.png" xlink:type="simple" xlink:show="embed" xlink:actuate="onLoad"/><svg:title/><svg:desc>CAU-AP - Papel Timbrado-01</svg:desc></draw:frame></text:span><text:tab/></text:p>
      </style:header>
      <style:footer>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essandra Telles Bellomo de Farias</dc:creator>
    <meta:creation-date>2019-10-29T11:20:00Z</meta:creation-date>
    <dc:date>2019-10-29T11:20:00Z</dc:date>
    <meta:print-date>2016-12-12T20:01:00Z</meta:print-date>
    <meta:template xlink:href="Normal.dotm" xlink:type="simple"/>
    <meta:editing-cycles>2</meta:editing-cycles>
    <meta:editing-duration>PT0S</meta:editing-duration>
    <meta:document-statistic meta:page-count="2" meta:paragraph-count="7" meta:word-count="617" meta:character-count="3946" meta:row-count="27" meta:non-whitespace-character-count="3336"/>
  </office:meta>
</office:document-meta>
</file>