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0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Sexagésima<text:s/>Terça<text:s/>Reunião Plenária Ordinária do Conselho de Arquitetura e Urbanismo do Amapá – CAU/AP</text:p>
      <text:p text:style-name="P6"/>
      <text:p text:style-name="P7"><text:span text:style-name="T8">Aos<text:s/></text:span><text:span text:style-name="T9">vinte e<text:s/></text:span><text:span text:style-name="T10">um</text:span><text:span text:style-name="T11"><text:s/></text:span><text:span text:style-name="T12">de<text:s/></text:span><text:span text:style-name="T13">março</text:span><text:span text:style-name="T14"><text:s/>de dois mil e<text:s/></text:span><text:span text:style-name="T15">dezessete</text:span><text:span text:style-name="T16">, às<text:s/></text:span><text:span text:style-name="T17">nove</text:span><text:span text:style-name="T18"><text:s/>horas e<text:s/></text:span><text:span text:style-name="T19">doze</text:span><text:span text:style-name="T20"><text:s/>minutos</text:span><text:span text:style-name="T21">, na sala de reuniões do Conselho de Arquitetura e Urbanismo</text:span><text:span text:style-name="T22"><text:s/></text:span><text:span text:style-name="T23">- CAU/AP, sediado na Avenida Anhanguera n◦ 1508, Buritizal, Macapá – Amapá,<text:s/></text:span><text:span text:style-name="T24">reuniram-se o Presidente</text:span><text:span text:style-name="T25"><text:s/></text:span><text:span text:style-name="T26">EUMENIDES DE ALMEIDA MASCARENHAS</text:span><text:span text:style-name="T27">, o Conselheiro Titular<text:s/></text:span><text:span text:style-name="T28">NIVALDO FERREIRA</text:span><text:span text:style-name="T29">,</text:span><text:span text:style-name="T30"><text:s/></text:span><text:span text:style-name="T31">A Conselheira Titular<text:s/></text:span><text:span text:style-name="T32">SHIRLEI CRISTINA RIBEIRO FERREIRA</text:span><text:span text:style-name="T33">,</text:span><text:span text:style-name="T34"><text:s/></text:span><text:span text:style-name="T35">O Conselheiro Titular<text:s/></text:span><text:span text:style-name="T36">ELIZEU CORRÊA DOS SANTOS</text:span><text:span text:style-name="T37">,</text:span><text:span text:style-name="T38"><text:s/>o Conselheiro Federal Suplente<text:s/></text:span><text:span text:style-name="T39">OSCARITO ANTUNES DO NASCIMENTO</text:span><text:span text:style-name="T40"><text:s/></text:span><text:span text:style-name="T41">e</text:span><text:span text:style-name="T42"><text:s/></text:span><text:span text:style-name="T43">ALESSANDRA BARBOSA</text:span><text:span text:style-name="T44">, assessora de comunicação</text:span><text:span text:style-name="T45">.</text:span><text:span text:style-name="T46"><text:s/></text:span><text:span text:style-name="T47">O Presidente deu início a reunião cumprimentando a todos</text:span><text:span text:style-name="T48">, fez a leitura da convocatória com os itens de pauta,</text:span><text:span text:style-name="T49"><text:s/>e em seguida</text:span><text:span text:style-name="T50"><text:s/>pas</text:span><text:span text:style-name="T51">sou para os informes,<text:s/></text:span><text:span text:style-name="T52">e na oportunidade<text:s/></text:span><text:span text:style-name="T53">o Presidente comentou sobre a participação no 5° seminário legislativo com CAU/BR, onde a principal discursão tratada foi a Nova Agenda Urbana: Contribuição dos Arquitetos e Urbanistas em Funções P</text:span><text:span text:style-name="T54">úblicas, onde também houve a participação do Conselheiro Oscarito Antunes.<text:s/></text:span><text:span text:style-name="T55">Na oportunidade o Conselheiro Elizeu Corrêa propôs<text:s/></text:span><text:span text:style-name="T56">que seja verificado na inauguração da sede, uma homenagem ao Arquiteto que<text:s/></text:span><text:span text:style-name="T57">autor do projeto</text:span><text:span text:style-name="T58"><text:s/>e uma homenagem com exposição de algum arquiteto de renome na Cidade</text:span><text:span text:style-name="T59">. O Conselheiro destacou que percebeu durante seu pronunciamento em plenário, que os demais conselheiros não concordaram com sua proposta, e não justificaram motivos contrários à referida homenagem.</text:span><text:span text:style-name="T60"><text:s/></text:span><text:span text:style-name="T61">Prosseguindo com a plenária,<text:s/></text:span><text:span text:style-name="T62">iniciando o primeir</text:span><text:span text:style-name="T63">o item de pauta foi comentado pelo Presidente<text:s/></text:span><text:span text:style-name="T64">o resultado parcial</text:span><text:span text:style-name="T65"><text:s/>da auditoria das contas 201</text:span><text:span text:style-name="T66">6 – BDO, onde foi relatado pelos auditores que foi observado um avanço nos processos contábeis e<text:s/></text:span><text:span text:style-name="T67">administrativos apresentaram grandes avanços aos do último ano e que a equipe toda está de parabéns. Passando para outro item de pauta, e após apreciação de todos foi<text:s/></text:span><text:span text:style-name="T68">aprovado</text:span><text:span text:style-name="T69"><text:s/>por unanimidade o<text:s/></text:span><text:span text:style-name="T70">código de conduta dos servidores do CAU/AP</text:span><text:span text:style-name="T71">, que será assinado e deverá constar no Portal da Transparência.<text:s/></text:span><text:span text:style-name="T72">Continuando com o próximo item de pauta, foi aprovado por unanimidade a prestação de contas de fev/2017. Continuando com os itens de pauta, foi aprovado por unanimidade o<text:s/></text:span><text:span text:style-name="T73">Relatório de Gestão TCU<text:s/></text:span><text:span text:style-name="T74">referente ao exercício de<text:s/></text:span><text:span text:style-name="T75">2016</text:span><text:span text:style-name="T76">. Prosseguindo com o próximo item de pauta, foi apresentado o relatório das atividades de fiscalização do corrente ano, onde o Presidente destacou que a fiscalização vem demonstrando bons resultados e que a atuação conjunta com a SEMDUH traz a possibilidade de sanas algumas dificuldades principalmente nos registros de obras no Município. Prosseguindo com os itens de pauta, foram a presentados os processos de CPL para<text:s/></text:span><text:soft-page-break/><text:span text:style-name="T77">abril de 2017, onde foram aprovados por unanimidade a abertura dos seguintes processos:<text:s/></text:span><text:span text:style-name="T78">Reparo da cerca elétrica e alarme;</text:span><text:span text:style-name="T79"><text:s/>a</text:span><text:span text:style-name="T80">quisição de tonner;</text:span><text:span text:style-name="T81"><text:s/>s</text:span><text:span text:style-name="T82">eguro da nova sede e patrimônio;</text:span><text:span text:style-name="T83"><text:s/>e serviços de publicações. Ainda foi a</text:span><text:span text:style-name="T84">prov</text:span><text:span text:style-name="T85">ado</text:span><text:span text:style-name="T86"><text:s/>por unanimidade o</text:span><text:span text:style-name="T87"><text:s/>envio de o</text:span><text:span text:style-name="T88">fícios para os órgãos públicos sobre a RRT de cargo de função</text:span><text:span text:style-name="T89"><text:s/>de profissionais atuantes em setores públicos.<text:s/></text:span><text:span text:style-name="T90">Continuando foi aprovado por unanimidade<text:s/></text:span><text:span text:style-name="T91">a ida do Conselheiro Elizeu Santos ao curso de capacitação de escritório em F</text:span><text:span text:style-name="T92">oz do Iguaçu no dia 31 de março.<text:s/></text:span><text:span text:style-name="T93">Continuando ficou indicado a Servidora Thais Matos para assessorar a Comissão Eleitoral Estadual junto ao CAU/BR.<text:s/></text:span><text:span text:style-name="T94">Na oportunidade o Presidente sugeriu como oportunidade de facilitar o serviço da fiscalização, um termo de cooperação técnica com a Companhia de Eletricidade do Amapá – CEA, para facilitar na busca por endereços de proprietário de obras identificadas nos processos fiscalizatórios.<text:s/></text:span><text:span text:style-name="T95">E por<text:s/></text:span><text:span text:style-name="T96">último</text:span><text:span text:style-name="T97"><text:s/>foi aprovado por unanimidade<text:s/></text:span><text:span text:style-name="T98">o pagamento das horas extras da servidora Thais Matos</text:span><text:span text:style-name="T99">, referente os trabalhos extras realizados para organização dos processos para Auditoria da BDO.<text:s/></text:span><text:span text:style-name="T100">Nada mais a tratar, o Presidente e</text:span><text:span text:style-name="T101">ncerrou a reunião agradecendo a presença de todos.<text:s/></text:span><text:span text:style-name="T102">Eu,</text:span><text:span text:style-name="T103"><text:s/></text:span><text:span text:style-name="T104">ALINE AGUIAR RODRIGUES</text:span><text:span text:style-name="T105">,</text:span><text:span text:style-name="T106"><text:s/></text:span><text:span text:style-name="T107">Secretária Geral,</text:span><text:span text:style-name="T108"><text:s/></text:span><text:span text:style-name="T109">lavrei<text:s/></text:span><text:span text:style-name="T110">a presente</text:span><text:span text:style-name="T111"><text:s/>ata<text:s/></text:span><text:span text:style-name="T112">que segue<text:s/></text:span><text:span text:style-name="T113">assinada por mim, pelo Presidente do CAU/AP e pelos demais Conselheiros presentes<text:s/></text:span><text:span text:style-name="T114">n</text:span><text:span text:style-name="T115">a Plenária.</text:span></text:p>
      <text:p text:style-name="P116"/>
      <text:p text:style-name="P117"/>
      <text:p text:style-name="P118">EUMENIDES DE ALMEIDA MASCARENHAS</text:p>
      <text:p text:style-name="P119">Presidente<text:s/>do CAU/AP</text:p>
      <text:p text:style-name="P120"/>
      <text:p text:style-name="P121">ALINE AGUIAR RODRIGUES</text:p>
      <text:p text:style-name="P122"><text:span text:style-name="T123">Secretária Geral do<text:s/></text:span><text:span text:style-name="T12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9:00Z</meta:creation-date>
    <dc:date>2019-10-29T11:19:00Z</dc:date>
    <meta:print-date>2017-03-20T17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6" meta:character-count="4128" meta:row-count="29" meta:non-whitespace-character-count="3490"/>
  </office:meta>
</office:document-meta>
</file>