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5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6">Ata da<text:s/>Sexagésima<text:s/>Quarta<text:s/>Reunião Plenária Ordinária do Conselho de Arquitetura e Urbanismo do Amapá – CAU/AP</text:p>
      <text:p text:style-name="P7"/>
      <text:p text:style-name="P8"/>
      <text:p text:style-name="P9"><text:span text:style-name="T10">Aos<text:s/></text:span><text:span text:style-name="T11">vinte e<text:s/></text:span><text:span text:style-name="T12">quatro</text:span><text:span text:style-name="T13"><text:s/></text:span><text:span text:style-name="T14">de<text:s/></text:span><text:span text:style-name="T15">abril</text:span><text:span text:style-name="T16"><text:s/>de dois mil e<text:s/></text:span><text:span text:style-name="T17">dezessete</text:span><text:span text:style-name="T18">, às<text:s/></text:span><text:span text:style-name="T19">nove</text:span><text:span text:style-name="T20"><text:s/>horas e<text:s/></text:span><text:span text:style-name="T21">três</text:span><text:span text:style-name="T22"><text:s/>minutos</text:span><text:span text:style-name="T23">, na sala de</text:span><text:span text:style-name="T24"><text:s/>reuniões do Conselho de Arquitetura e Urbanismo</text:span><text:span text:style-name="T25"><text:s/></text:span><text:span text:style-name="T26">- CAU/AP, sediado na Avenida Anhanguera n◦ 1508, Buritizal, Macapá – Amapá,<text:s/></text:span><text:span text:style-name="T27">reuniram-se o Presidente</text:span><text:span text:style-name="T28"><text:s/></text:span><text:span text:style-name="T29">EUMENIDES DE ALMEIDA MASCARENHAS</text:span><text:span text:style-name="T30">, o Conselheiro Titular<text:s/></text:span><text:span text:style-name="T31">NIVALDO FERREIRA</text:span><text:span text:style-name="T32">,</text:span><text:span text:style-name="T33"><text:s/></text:span><text:span text:style-name="T34">A Conselheira Titular<text:s/></text:span><text:span text:style-name="T35">SHIRLEI CRISTINA RIBEIRO FERREIRA</text:span><text:span text:style-name="T36">,</text:span><text:span text:style-name="T37"><text:s/></text:span><text:span text:style-name="T38">O Conselheiro Titular<text:s/></text:span><text:span text:style-name="T39">ELIZEU CORRÊA DOS SANTOS</text:span><text:span text:style-name="T40">,</text:span><text:span text:style-name="T41"><text:s/>o Conselheiro Federal Suplente<text:s/></text:span><text:span text:style-name="T42">OSCARITO ANTUNES DO NASCIMENTO</text:span><text:span text:style-name="T43"><text:s/></text:span><text:span text:style-name="T44">e</text:span><text:span text:style-name="T45"><text:s/></text:span><text:span text:style-name="T46">ALESSANDRA BARBOSA</text:span><text:span text:style-name="T47">, assessora de comunicação</text:span><text:span text:style-name="T48">.</text:span><text:span text:style-name="T49"><text:s/></text:span><text:span text:style-name="T50">O Presidente deu início a reunião cumprimentando a todos</text:span><text:span text:style-name="T51">, fez a leitura da convocatória com os itens de pauta,</text:span><text:span text:style-name="T52"><text:s/>e em seguida</text:span><text:span text:style-name="T53"><text:s/>pas</text:span><text:span text:style-name="T54">sou para os informes,<text:s/></text:span><text:span text:style-name="T55">e na oportunidade<text:s/></text:span><text:span text:style-name="T56">o Conselheiro<text:s/></text:span><text:span text:style-name="T57">José Tostes, onde<text:s/></text:span><text:span text:style-name="T58">iniciou sua fala comentando<text:s/></text:span><text:span text:style-name="T59">a respeito do Encontro sustentável de municípios, onde o mesmo pertente participar e integrar um grupo de trabalho sobre pequenas práticas de trabalho dos municípios. Continuando com sua fala o Conselheiro Federal falou sobre a próxima reunião no CAU/BR, a qual deverá tratar do novo regimento do CAU/BR</text:span><text:span text:style-name="T60">.<text:s/></text:span><text:span text:style-name="T61">Prosseguindo com sua fala o Conselheiro comentou sobre o 4° Seminário de Políticas Púb</text:span><text:span text:style-name="T62">l</text:span><text:span text:style-name="T63">icas e Ambientais, de onde saiu a carta dos 100 dias, referente ao período de gestão dos Prefeitos</text:span><text:span text:style-name="T64">, para que sejam trabalhados junto aos municípios.<text:s/></text:span><text:span text:style-name="T65">Ainda foi comentado que será realizado o<text:s/></text:span><text:span text:style-name="T66">11° Seminário Regional da Comissão de Ética e Disciplina do CAU/BR, que acontecerá em Belo Horizonte/MG. Ainda com a fala o Conselheiro comentou que a CEP/CAU-BR deverá em breve discutir o manual de fiscalização e a atuação profissional dos fiscais do CAU.</text:span><text:span text:style-name="T67"><text:s/>Continuando com sua fala, o Conselheiro comentou que o CAU/BR deverá realizar um trabalho para ajustar os dados do SICCAU, pois apresenta muita inconsistência, o que vem interferindo nos dados de fiscalização.<text:s/></text:span><text:span text:style-name="T68">Comentou ainda um debate sobre a resolução CAU/BR n° 38, sobre o os salários mínimos dos Arquitetos, onde o cenário de algumas prefeituras não tem condições de cumprir com os requisitos da legislação.<text:s/></text:span><text:span text:style-name="T69">O Presidente concedeu a palavra ao Conselheiro Elizeu Corrêa o qual iniciou comentando sobre sua participação no evento de escritórios modelos em Foz do Iguaçu – PR,<text:s/></text:span><text:span text:style-name="T70">onde foi organizado pela Comissão de Ensino e pela Comissão de Relações</text:span><text:span text:style-name="T71"><text:s/>Internacionais. Foi relatado que existe um grande número de profissionais que atuam nas fronteiras, e que esses registros não aparecem no sistema do CAU/BR. Comentou que deve ser<text:s/></text:span><text:soft-page-break/><text:span text:style-name="T72">feito um trabalho de divulgação para que possamos atender um número razoável de participantes, pois no referido evento, não foram tantos participantes quanto o esperado.<text:s/></text:span><text:span text:style-name="T73">Comentou ainda sobre sua participação no Evento da CPUA em Brasília,<text:s/></text:span><text:span text:style-name="T74">onde foram discutidos a gestão do planejamento dos políticos, onde dessa discursão surgiu a carta dos 100 dias, referente ao atual período de gestão doa Prefeitos eleitos.<text:s/></text:span><text:span text:style-name="T75">O Presidente iniciou a Plenária e comentou que o primeiro item de pauta foi comentado nos informes pelo Conselheiro Elizeu Corrêa, e passou para o seguinte ponto. Prosseguindo, foi comentado a respeito da si</text:span><text:span text:style-name="T76">tuação</text:span><text:span text:style-name="T77"><text:s/>CREA,<text:s/></text:span><text:span text:style-name="T78">onde ainda foram registrados mais casos de notificações sobre exercício ilegal aos Arquitetos por parte do CREA, e que<text:s/></text:span><text:span text:style-name="T79">o CAU/AP protocolizou junto ao MPF um ofício expondo a situação<text:s/></text:span><text:span text:style-name="T80">e solicitando uma nota técnica ou parecer orientando o CREA/AP para coibir essa ação arbitrária.<text:s/></text:span><text:span text:style-name="T81">Prosseguindo a ordem do dia, o Conselheiro Federal comentou sobre a questão da inauguração da nova sede do CAU/AP, e a homenagem, que deveria ser feito homenagem apenas aos nomes mais relevante atuação no estado, e que seria necessário por exemplo a indicação do Conselheiro Oscarito Antunes.<text:s/></text:span><text:span text:style-name="T82">Na oportunidade</text:span><text:span text:style-name="T83"><text:s/>os Conselheiros<text:s/></text:span><text:span text:style-name="T84">decidiram a</text:span><text:span text:style-name="T85">provar a homenagem na inauguração da nova sede uma exposição dos trabalhos dos profissionais Adaury Farias e Oscarito Antunes</text:span><text:span text:style-name="T86">.<text:s/></text:span><text:span text:style-name="T87">Prosseguindo para o pr</text:span><text:span text:style-name="T88">óximo item de pauta decidiram a</text:span><text:span text:style-name="T89">provar por unanimidade a prestação de contas do Mês de março de 2017</text:span><text:span text:style-name="T90">. Prosseguindo com a</text:span><text:span text:style-name="T91"><text:s/>plenária foi apresentado o r</text:span><text:span text:style-name="T92">elatóri</text:span><text:span text:style-name="T93">o de atividades da fiscalização, onde foram solicitados alguns ajustes referente a atuação da fiscalização em condomínios.</text:span><text:span text:style-name="T94"><text:s/>Continuando com os p</text:span><text:span text:style-name="T95">rocessos de CPL</text:span><text:span text:style-name="T96"><text:s/>foram decididos</text:span><text:span text:style-name="T97">:<text:s/></text:span><text:span text:style-name="T98">a</text:span><text:span text:style-name="T99">provar por unanimidade os serviços de mudança;<text:s/></text:span><text:span text:style-name="T100">a</text:span><text:span text:style-name="T101">provar a confecção provisória de placa de identificação da nova sede</text:span><text:span text:style-name="T102">. Prosseguindo com<text:s/></text:span><text:span text:style-name="T103">a ordem do dia, foi comentado a situação dos processos de dívida ativa, onde foi relatado pela Gerente Geral Aline Aguiar, que as notificações foram enviadas aos interessados e estamos aguardando para dar prosseguimento nos processos. Continuando com a pauta d</text:span><text:span text:style-name="T104">ecidiram</text:span><text:span text:style-name="T105"><text:s/></text:span><text:span text:style-name="T106">aprovar por unanimidade a realização de c</text:span><text:span text:style-name="T107">urso de capacitação de auditoria em processos e contratos licitatórios da servidora Thais Matos.</text:span><text:span text:style-name="T108"><text:s/>No que ocorrer decidiram a</text:span><text:span text:style-name="T109">provar por unanimidade a participação no 10° Seminário Regional em Belo Horizonte, dos Conselheiro Elizeu Corrêa, Nivaldo Ferreira e O P</text:span><text:span text:style-name="T110">residente Eumenides Mascarenhas. Aprovaram e ficou</text:span><text:span text:style-name="T111"><text:s/>definido a mudança para a nova sede no dia 08/05 e o evento de inauguração para o dia 26/05</text:span><text:span text:style-name="T112">.<text:s/></text:span><text:span text:style-name="T113">Nada mais a tratar, o Presidente e</text:span><text:span text:style-name="T114">ncerrou a reunião<text:s/></text:span><text:span text:style-name="T115">plenária ordinária,<text:s/></text:span><text:span text:style-name="T116">agradecendo a presença de todos.<text:s/></text:span><text:soft-page-break/><text:span text:style-name="T117">Eu,</text:span><text:span text:style-name="T118"><text:s/></text:span><text:span text:style-name="T119">ALINE AGUIAR RODRIGUES</text:span><text:span text:style-name="T120">,</text:span><text:span text:style-name="T121"><text:s/></text:span><text:span text:style-name="T122">Secretária Geral,</text:span><text:span text:style-name="T123"><text:s/></text:span><text:span text:style-name="T124">lavrei<text:s/></text:span><text:span text:style-name="T125">a presente</text:span><text:span text:style-name="T126"><text:s/>ata<text:s/></text:span><text:span text:style-name="T127">que segue<text:s/></text:span><text:span text:style-name="T128">assinada por mim, pelo Presidente do CAU/AP e pelos demais Conselheiros presentes<text:s/></text:span><text:span text:style-name="T129">n</text:span><text:span text:style-name="T130">a Plenária.</text:span></text:p>
      <text:p text:style-name="P131"/>
      <text:p text:style-name="P132"/>
      <text:p text:style-name="P133">EUMENIDES DE ALMEIDA MASCARENHAS</text:p>
      <text:p text:style-name="P134">Presidente<text:s/>do CAU/AP</text:p>
      <text:p text:style-name="P135"/>
      <text:p text:style-name="P136">ALINE AGUIAR RODRIGUES</text:p>
      <text:p text:style-name="P137"><text:span text:style-name="T138">Secretária Geral do<text:s/></text:span><text:span text:style-name="T13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7:00Z</meta:creation-date>
    <dc:date>2019-10-29T11:17:00Z</dc:date>
    <meta:print-date>2017-03-20T17:3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59" meta:character-count="5489" meta:row-count="38" meta:non-whitespace-character-count="4640"/>
  </office:meta>
</office:document-meta>
</file>