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xagésima<text:s/>Sexta<text:s/>Reunião Plenária Ordinária do Conselho de Arquitetura e Urbanismo do Amapá – CAU/AP</text:p>
      <text:p text:style-name="P5"/>
      <text:p text:style-name="P6"/>
      <text:p text:style-name="P7"><text:span text:style-name="T8">Aos<text:s/></text:span><text:span text:style-name="T9">vinte e<text:s/></text:span><text:span text:style-name="T10">sete<text:s/></text:span><text:span text:style-name="T11">de<text:s/></text:span><text:span text:style-name="T12">jun</text:span><text:span text:style-name="T13">ho</text:span><text:span text:style-name="T14"><text:s/>de dois mil e<text:s/></text:span><text:span text:style-name="T15">dezessete</text:span><text:span text:style-name="T16">, às<text:s/></text:span><text:span text:style-name="T17">dezesseis</text:span><text:span text:style-name="T18"><text:s/>horas e<text:s/></text:span><text:span text:style-name="T19">tr</text:span><text:span text:style-name="T20">inta</text:span><text:span text:style-name="T21"><text:s/>minutos</text:span><text:span text:style-name="T22">, na sala de</text:span><text:span text:style-name="T23"><text:s/>reuniões do Conselho de Arquitetura e Urbanismo</text:span><text:span text:style-name="T24"><text:s/></text:span><text:span text:style-name="T25">- CAU/AP, sediado na Avenida<text:s/></text:span><text:span text:style-name="T26">Caramuru</text:span><text:span text:style-name="T27"><text:s/>n◦<text:s/></text:span><text:span text:style-name="T28">356</text:span><text:span text:style-name="T29">, B</text:span><text:span text:style-name="T30">eiro</text:span><text:span text:style-name="T31">l, Macapá – Amapá,<text:s/></text:span><text:span text:style-name="T32">reuniram-se o Presidente</text:span><text:span text:style-name="T33"><text:s/></text:span><text:span text:style-name="T34">EUMENIDES DE ALMEIDA MASCARENHAS</text:span><text:span text:style-name="T35">, o Conselheiro Titular<text:s/></text:span><text:span text:style-name="T36">NIVALDO FERREIRA</text:span><text:span text:style-name="T37">,</text:span><text:span text:style-name="T38"><text:s/></text:span><text:span text:style-name="T39">O Conselheiro Titular<text:s/></text:span><text:span text:style-name="T40">ELIZEU CORRÊA DOS SANTOS</text:span><text:span text:style-name="T41">,</text:span><text:span text:style-name="T42"><text:s/></text:span><text:span text:style-name="T43">A Conselheira Titular<text:s/></text:span><text:span text:style-name="T44">SHIRLEI CRISTINA RIBEIRO FERREIRA</text:span><text:span text:style-name="T45"><text:s/></text:span><text:span text:style-name="T46">e</text:span><text:span text:style-name="T47"><text:s/></text:span><text:span text:style-name="T48">ALESSANDRA BARBOSA</text:span><text:span text:style-name="T49">, assessora de comunicação</text:span><text:span text:style-name="T50">.</text:span><text:span text:style-name="T51"><text:s/></text:span><text:span text:style-name="T52">O Presidente deu início a reunião cumprimentando a todos</text:span><text:span text:style-name="T53">, fez a leitura da convocatória com os itens de pauta,</text:span><text:span text:style-name="T54"><text:s/>e em seguida</text:span><text:span text:style-name="T55"><text:s/>pas</text:span><text:span text:style-name="T56">sou para os informes,<text:s/></text:span><text:span text:style-name="T57">e na oportunidade<text:s/></text:span><text:span text:style-name="T58">o Conselheiro<text:s/></text:span><text:span text:style-name="T59">Federal<text:s/></text:span><text:span text:style-name="T60">JOSÉ ALBERTO TOSTES,</text:span><text:span text:style-name="T61"><text:s/>comentou sobre a realização do encontro da CEEP que será nos dias 31/07 à 01/08, em Brasília – DF,<text:s/></text:span><text:span text:style-name="T62">onde o CAU/AP designar um agente de fiscalização para o evento. Comentou ainda<text:s/></text:span><text:span text:style-name="T63">da realização do evento da CPUA em Porto Velho –</text:span><text:span text:style-name="T64"><text:s/>RO, que acontecerá nos dias 08 à 10 de agosto. Comentou ainda que a resolução 21 continua dando problemas, com relação as atribuições.<text:s/></text:span><text:span text:style-name="T65">Na oportunidade o Conselheiro Federal comentou sobre a comissão nacional de harmonização<text:s/></text:span><text:span text:style-name="T66">CONFE</text:span><text:span text:style-name="T67">A</text:span><text:span text:style-name="T68"><text:s/>e CAU, onde foi discutido que entre os conselhos existem muitos conflitos sobre as atribuições</text:span><text:span text:style-name="T69"><text:s/>de estrutural e arquitetônico, e também foi comentado sobre a as notificações entre ambos os conselhos.<text:s/></text:span><text:span text:style-name="T70">Outro assunto discutido a nível nacional é sobre a ausência de pagamento e se de fato incide em falta ética.</text:span><text:span text:style-name="T71"><text:s/></text:span><text:span text:style-name="T72">Na oportunidade o Conselheiro Nivaldo Ferreira,<text:s/></text:span><text:span text:style-name="T73">comentou que recebeu o convite para o 12° seminário da CEEP, e também foi convidado para representar o CAU no evento da Prefeitura no CEAP. Comentou ainda que o Conselho de Cidades está em conflito com a secretaria de<text:s/></text:span><text:span text:style-name="T74">infraestrutura</text:span><text:span text:style-name="T75">.<text:s/></text:span><text:span text:style-name="T76">Sem mais informes o Presidente<text:s/></text:span><text:span text:style-name="T77">in</text:span><text:span text:style-name="T78">iciou com o primeiro item de pauta<text:s/></text:span><text:span text:style-name="T79">sobre a situação<text:s/></text:span><text:span text:style-name="T80">do curso de esc</text:span><text:span text:style-name="T81">ritórios modelos do CAU/BR,<text:s/></text:span><text:span text:style-name="T82">e na oportunidade a Gerente Geral<text:s/></text:span><text:span text:style-name="T83">ALINE AGUIAR</text:span><text:span text:style-name="T84"><text:s/></text:span><text:span text:style-name="T85">comentou que toda a logística já está alinhada com o CAU/BR, e que estamos na reta final para a realização. O Presidente prosseguindo com a ordem do dia, Passou a palavra para a Conselheira<text:s/></text:span><text:span text:style-name="T86">SHIRLEI RIBEIRO</text:span><text:span text:style-name="T87"><text:s/>comentou que na reunião da COA foi comentado pontualmente sobre as correções que devem ser feitas no Regimento Interno de CAU/UF, e que a mesma se responsabiliza em dar andamento para todo esse tramite de atualização juntamente com todos os Conselheiros.<text:s/></text:span><text:span text:style-name="T88">Na oportunidade a Gerente Geral comentou sobre a participação do evento de Planejamento, onde foram debatidos sobre os indicadores atuais, e que os mesmos devem ser revistos pois muitos CAU/UF estão com<text:s/></text:span><text:soft-page-break/><text:span text:style-name="T89">dificuldades para levantar dados para computar os indicadores de planejamento. Comentaram sobre as inovações do IGEO que também será uma ferramenta auxiliar de Gestão.<text:s/></text:span><text:span text:style-name="T90">Ainda na oportunidade o Gerente Financeiro do CAU/BR comentou a importância dos CAU/UF em solicitarem dos Bancos o convênio com registro para que o CAU/BR faça os testes iniciais da nova cobrança.<text:s/></text:span><text:span text:style-name="T91">O Presidente prosseguiu com a ordem do dia e comentou sobre a situação do MPF, onde foi comentado que o CAU/AP realizou um novo protocolo, solicitando<text:s/></text:span><text:span text:style-name="T92">acesso a resposta do<text:s/></text:span><text:span text:style-name="T93">CREA, juntamente com as grades curriculares de Arquitetura e Urbanismo e Engenharia no estado do Amapá,<text:s/></text:span><text:span text:style-name="T94">e também o agendamento da reunião de conciliação entre as partes. <text:s/></text:span><text:span text:style-name="T95">Na realização da Sexagésima Sexta Plenária Ordinária ocorreu o desligamento do funcionamento do serviço de energia, ficando a sede sem as devidas condições de prosseguimento da reunião, e na oportunidade o Presidente</text:span><text:span text:style-name="T96"><text:s/>sugeriu a retomada da reunião no dia 30/06, às 16h.</text:span><text:span text:style-name="T97"><text:s/></text:span><text:span text:style-name="T98">Prosseguindo com a reunião, registrada no dia t</text:span><text:span text:style-name="T99">rinta de junho do corrente ano, a plenária foi retomada com o próximo item de pauta,<text:s/></text:span><text:span text:style-name="T100">comentando sobre a<text:s/></text:span><text:span text:style-name="T101">a</text:span><text:span text:style-name="T102">provação da prestação de contas do mês de maio,</text:span><text:span text:style-name="T103"><text:s/>que após análise de todos foi aprovada sem ressalvas. Na oportunidade foi apresentado o<text:s/></text:span><text:span text:style-name="T104">Relatório de Atividade</text:span><text:span text:style-name="T105">s de Fiscalização e Atendimento, e na oportunidade o Presidente sugeriu que fosse verificado a situação do gráfico de bairros fiscalizados, e condomínios, para que fosse simplificada a informação. Ainda na apresentação a Gerente Geral explanou sobre a reprogramação orçamentária</text:span><text:span text:style-name="T106"><text:s/></text:span><text:span text:style-name="T107">de 2017, e na oportunidade</text:span><text:span text:style-name="T108"><text:s/>por unanimidade</text:span><text:span text:style-name="T109"><text:s/></text:span><text:span text:style-name="T110">os conselheiros aprovaram<text:s/></text:span><text:span text:style-name="T111">a prestação de contas.</text:span><text:span text:style-name="T112"><text:s/></text:span><text:span text:style-name="T113">Prosseguindo os Conselheiros solicitaram as mudanças no endereço nas instituições: Receita Federal, CEA, CAESA, CORREIOS e outras que necessitem de atualização cadastral da antiga sede localizado na Avenida Anhanguera, 1508 - Buritizal - CEP 68.902-860 -  Macapá/AP, para o novo endereço localizado na Avenida Caramuru, n° 356, Beirol – CEP 69 68.902-100.</text:span><text:span text:style-name="T114"><text:s/></text:span><text:span text:style-name="T115">Nada mais a tratar, o Presidente e</text:span><text:span text:style-name="T116">ncerrou a reunião<text:s/></text:span><text:span text:style-name="T117">plenária ordinária,<text:s/></text:span><text:span text:style-name="T118">agradecendo a presença de todos.<text:s/></text:span><text:span text:style-name="T119">Eu,</text:span><text:span text:style-name="T120"><text:s/></text:span><text:span text:style-name="T121">ALINE AGUIAR RODRIGUES</text:span><text:span text:style-name="T122">,</text:span><text:span text:style-name="T123"><text:s/></text:span><text:span text:style-name="T124">Secretária Geral,</text:span><text:span text:style-name="T125"><text:s/></text:span><text:span text:style-name="T126">lavrei<text:s/></text:span><text:span text:style-name="T127">a presente</text:span><text:span text:style-name="T128"><text:s/>ata<text:s/></text:span><text:span text:style-name="T129">que segue<text:s/></text:span><text:span text:style-name="T130">assinada por mim, pelo Presidente do CAU/AP e pelos demais Conselheiros presentes<text:s/></text:span><text:span text:style-name="T131">n</text:span><text:span text:style-name="T132">a Plenária.</text:span></text:p>
      <text:p text:style-name="P133"/>
      <text:p text:style-name="P134">EUMENIDES DE ALMEIDA MASCARENHAS</text:p>
      <text:p text:style-name="P135">Presidente<text:s/>do CAU/AP</text:p>
      <text:p text:style-name="P136"/>
      <text:p text:style-name="P137"/>
      <text:p text:style-name="P138">ALINE AGUIAR RODRIGUES</text:p>
      <text:p text:style-name="P139"><text:span text:style-name="T140">Secretária Executiva Geral</text:span><text:span text:style-name="T141"><text:s/>do<text:s/></text:span><text:span text:style-name="T14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7:00Z</meta:creation-date>
    <dc:date>2019-10-29T11:17:00Z</dc:date>
    <meta:print-date>2017-03-20T17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4" meta:character-count="5074" meta:row-count="35" meta:non-whitespace-character-count="4290"/>
  </office:meta>
</office:document-meta>
</file>