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3" style:parent-style-name="Normal" style:family="paragraph">
      <style:paragraph-properties fo:margin-bottom="0in" fo:line-height="300%"/>
      <style:text-properties style:font-name="Calibri" style:font-name-complex="Calibri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Sexagésima<text:s/>Sétima<text:s/>Reunião Plenária Ordinária do Conselho de Arquitetura e Urbanismo do Amapá – CAU/AP</text:p>
      <text:p text:style-name="P6"/>
      <text:p text:style-name="P7"/>
      <text:p text:style-name="P8"><text:span text:style-name="T9">Aos<text:s/></text:span><text:span text:style-name="T10">vinte e<text:s/></text:span><text:span text:style-name="T11">sete<text:s/></text:span><text:span text:style-name="T12">de<text:s/></text:span><text:span text:style-name="T13">jul</text:span><text:span text:style-name="T14">ho</text:span><text:span text:style-name="T15"><text:s/>de dois mil e<text:s/></text:span><text:span text:style-name="T16">dezessete</text:span><text:span text:style-name="T17">, às<text:s/></text:span><text:span text:style-name="T18">dezesseis</text:span><text:span text:style-name="T19"><text:s/>horas e<text:s/></text:span><text:span text:style-name="T20">tr</text:span><text:span text:style-name="T21">inta</text:span><text:span text:style-name="T22"><text:s/>minutos</text:span><text:span text:style-name="T23">, na sala de reuniões do Conselho de Arquitetura e Urbanismo</text:span><text:span text:style-name="T24"><text:s/></text:span><text:span text:style-name="T25">- CAU/AP, sediado na Avenida<text:s/></text:span><text:span text:style-name="T26">Caramuru</text:span><text:span text:style-name="T27"><text:s/>n◦<text:s/></text:span><text:span text:style-name="T28">356</text:span><text:span text:style-name="T29">, B</text:span><text:span text:style-name="T30">eiro</text:span><text:span text:style-name="T31">l, Macapá – Amapá,<text:s/></text:span><text:span text:style-name="T32">reuniram-se o Presidente</text:span><text:span text:style-name="T33"><text:s/></text:span><text:span text:style-name="T34">EUMENIDES DE ALMEIDA MASCARENHAS</text:span><text:span text:style-name="T35">, o Conselheiro Titular<text:s/></text:span><text:span text:style-name="T36">NIVALDO FERREIRA</text:span><text:span text:style-name="T37">,</text:span><text:span text:style-name="T38"><text:s/></text:span><text:span text:style-name="T39">A Conselheira Titular<text:s/></text:span><text:span text:style-name="T40">SHIRLEI CRISTINA RIBEIRO FERREIRA</text:span><text:span text:style-name="T41"><text:s/></text:span><text:span text:style-name="T42">e<text:s/></text:span><text:span text:style-name="T43">ALESSANDRA BARBOSA</text:span><text:span text:style-name="T44">, assessora de comunicação</text:span><text:span text:style-name="T45">.</text:span><text:span text:style-name="T46"><text:s/>Na oportunidade foi registrada a ausência do Conselheiro<text:s/></text:span><text:span text:style-name="T47">ELIZEU CORRÊA DOS SANTOS</text:span><text:span text:style-name="T48">.</text:span><text:span text:style-name="T49"><text:s/></text:span><text:span text:style-name="T50">O Presidente deu início a reunião cumprimentando a todos</text:span><text:span text:style-name="T51">, fez a leitura da convocatória com os itens de pauta,</text:span><text:span text:style-name="T52"><text:s/>e em seguida</text:span><text:span text:style-name="T53"><text:s/>pas</text:span><text:span text:style-name="T54">sou para os informes,</text:span><text:span text:style-name="T55"><text:s/>e na oportunidade o Presidente sugeriu que fosse verificado uma sessão de fotos da estrutura física do CAU/AP para colocar incluir site, e na oportunidade a Gerente Geral em exercício Thais Matos informou seria importante realizar apenas <text:s/>quando o CAU/AP estiver com a identificação oficial do prédio com as adequações que foram sugeridas e que ainda devem ser feitas. O Presidente sugeriu ainda que deva ser feita a confecção da Placa Inaugural e a Galeria dos Presidentes. Na oportunidade o Conselheiro Nivaldo Ferreira indagou sobre a participação da fiscalização no evento da CEP em Brasília, e a Gerente Geral Interina informou que a Agente Fiscal Natasha Farias, iria pelo CAU/AP.</text:span><text:span text:style-name="T56"><text:s/></text:span><text:span text:style-name="T57">Continuando a fala</text:span><text:span text:style-name="T58"><text:s/></text:span><text:span text:style-name="T59">o Presidente aproveitou</text:span><text:span text:style-name="T60"><text:s/>comunicar</text:span><text:span text:style-name="T61"><text:s/>os assuntos debatido em Plenária Ampliada do CAU/BR, como a implantação pelo CAU/BR de</text:span><text:span text:style-name="T62"><text:s/>salas para vídeo<text:s/></text:span><text:span text:style-name="T63">conferê</text:span><text:span text:style-name="T64">ncias com acesso via aplicativos que viabilizem a participação independentemente do local em que esteja o participante,<text:s/></text:span><text:span text:style-name="T65">as quais</text:span><text:span text:style-name="T66"><text:s/>terão</text:span><text:span text:style-name="T67"><text:s/>seus custos distribuídos</text:span><text:span text:style-name="T68"><text:s/>entre os CAU</text:span><text:span text:style-name="T69">/</text:span><text:span text:style-name="T70">UF</text:span><text:span text:style-name="T71">.</text:span><text:span text:style-name="T72"><text:s text:c="2"/></text:span><text:span text:style-name="T73">C</text:span><text:span text:style-name="T74">omentou sobre o<text:s/></text:span><text:span text:style-name="T75">cancelamento do Decreto regulamentava</text:span><text:span text:style-name="T76"><text:s/>a GESPUBLICA</text:span><text:span text:style-name="T77">.</text:span><text:span text:style-name="T78"><text:s/></text:span><text:span text:style-name="T79"><text:s/></text:span><text:span text:style-name="T80">Continuando a fala</text:span><text:span text:style-name="T81"><text:s/></text:span><text:span text:style-name="T82">informou<text:s/></text:span><text:span text:style-name="T83">sobre debate acerca da criação de uma tabela</text:span><text:span text:style-name="T84"><text:s/>de valores</text:span><text:span text:style-name="T85"><text:s/>para cada CAU/UF</text:span><text:span text:style-name="T86">, sobre repasse de arquivos dos CREA’s, sendo o valor proporcional ao quantit</text:span><text:span text:style-name="T87">ativo em arquivos não repassados, f</text:span><text:span text:style-name="T88">icando</text:span><text:span text:style-name="T89"><text:s/>decido que s</text:span><text:span text:style-name="T90">erá enviado um<text:s/></text:span><text:span text:style-name="T91">ofício aos CREA’s solicitando esses arquivos em mídia<text:s/></text:span><text:span text:style-name="T92">de modo que possibilite a leitura e em caso de recusa denunciar ao Ministério Público</text:span><text:span text:style-name="T93">.</text:span><text:span text:style-name="T94"><text:s/>Continuando a fala o presidente comentou um envio de planilha</text:span><text:span text:style-name="T95"><text:s/>com questões sobre ética</text:span><text:span text:style-name="T96"><text:s/>a comissão de Ética para que seja</text:span><text:span text:style-name="T97"><text:s/></text:span><text:span text:style-name="T98">feito o preenchimento pelo coordenador NIVALDO FERREIRA</text:span><text:span text:style-name="T99">, de modo a promover debate sobre o assunto. Continuando a fala o Presidente comentou sobre a conciliação realizada pela comissão de Ética</text:span><text:span text:style-name="T100"><text:s/>e seus procedimentos</text:span><text:span text:style-name="T101">.</text:span><text:span text:style-name="T102"><text:s/>Informes do Conselheiro Tostes que<text:s/></text:span><text:soft-page-break/><text:span text:style-name="T103">comentou sobre a criação da Deliberação 047/2017 da CPFI, Regulamentando ressarcimento de valores pagos indevidamente ao</text:span><text:span text:style-name="T104">s</text:span><text:span text:style-name="T105"><text:s/>CAU/UF’s, ressarcimento da cota parte do CAU/BR. Também comentou que as carteiras profissionais serão<text:s/></text:span><text:span text:style-name="T106">de responsabilidade dos CAU/UF</text:span><text:span text:style-name="T107"><text:s/></text:span><text:span text:style-name="T108">que</text:span><text:span text:style-name="T109"><text:s/></text:span><text:span text:style-name="T110">serão confeccionadas pel</text:span><text:span text:style-name="T111">a mesma empresa</text:span><text:span text:style-name="T112">. Continuando a fala o Conselheiro comentou sobre a implantação do Ache um Arquiteto, também<text:s/></text:span><text:span text:style-name="T113">comentou</text:span><text:span text:style-name="T114"><text:s/>sobre os tramites de boletos com registro em que a pendencia pelo CAU/AP, informei que o CAU/AP está em fase conclusão para implantação.<text:s/></text:span><text:span text:style-name="T115">Continuando</text:span><text:span text:style-name="T116">,</text:span><text:span text:style-name="T117"><text:s/>informou que dia<text:s/></text:span><text:span text:style-name="T118">31</text:span><text:span text:style-name="T119">.07</text:span><text:span text:style-name="T120"><text:s/>e 01</text:span><text:span text:style-name="T121">.08 haverá<text:s/></text:span><text:span text:style-name="T122">encontro da CEP<text:s/></text:span><text:span text:style-name="T123">do qual participará.<text:s/></text:span><text:span text:style-name="T124">Na oportunidade o Conselheiro Ferreira comentou sobre a realização do Seminário da CEEP em Palmas – TO.<text:s/></text:span><text:span text:style-name="T125">Iniciando a plenária em seu primeiro item de pauta foi analisado e aprovado por unanimidade a</text:span><text:span text:style-name="T126"><text:s/>prestação de contas do mês de junho de<text:s/></text:span><text:span text:style-name="T127">2017. Prosseguindo com o<text:s/></text:span><text:span text:style-name="T128">próximo item de pauta, sobre o<text:s/></text:span><text:span text:style-name="T129">Relatório de atividades da fiscalização;</text:span><text:span text:style-name="T130"><text:s/>foi apresentado e na oportunidade o Presidente fez algumas considerações, onde deveriam ser observados o<text:s/></text:span><text:span text:style-name="T131">gráfico<text:s/></text:span><text:span text:style-name="T132">de loteamento, e que o quantitativo deveria integrar o número de por municípios.</text:span><text:span text:style-name="T133"><text:s/></text:span><text:span text:style-name="T134"><text:tab/>Designar a Conselheira SHIRLEI CRISTINA RIBEIRO FERREIRA como relatora do processo de fiscalização 1000045987/2017.</text:span><text:span text:style-name="T135"><text:s/>Prosseguindo os Conselheiros solicitaram as mudanças no endereço nas instituições: Receita Federal, CEA, CAESA, CORREIOS e outras que necessitem de atualização cadastral da antiga sede localizado na Avenida Anhanguera, 1508 - Buritizal - CEP 68.902-860 -  Macapá/AP, para o novo endereço localizado na Avenida Caramuru, n° 356, Beirol – CEP 69 68.902-100.<text:s/></text:span><text:span text:style-name="T136">Nada mai</text:span><text:span text:style-name="T137">s</text:span><text:span text:style-name="T138"><text:s/>a tratar, o Presidente encerrou a reunião<text:s/></text:span><text:span text:style-name="T139">plenária ordinária</text:span><text:span text:style-name="T140">,<text:s/></text:span><text:span text:style-name="T141">agradecendo a presença de todos.<text:s/></text:span><text:span text:style-name="T142">Eu,</text:span><text:span text:style-name="T143"><text:s/></text:span><text:span text:style-name="T144">THAIS GON</text:span><text:span text:style-name="T145">Ç</text:span><text:span text:style-name="T146">ALVES MATOS</text:span><text:span text:style-name="T147">,</text:span><text:span text:style-name="T148"><text:s/></text:span><text:span text:style-name="T149">Gerente Geral Interina</text:span><text:span text:style-name="T150">,</text:span><text:span text:style-name="T151"><text:s/></text:span><text:span text:style-name="T152">lavrei<text:s/></text:span><text:span text:style-name="T153">a presente</text:span><text:span text:style-name="T154"><text:s/>ata<text:s/></text:span><text:span text:style-name="T155">que segue<text:s/></text:span><text:span text:style-name="T156">assinada por mim, pelo Presidente do CAU/AP e pelos demais Conselheiros presentes<text:s/></text:span><text:span text:style-name="T157">n</text:span><text:span text:style-name="T158">a Plenária.</text:span></text:p>
      <text:p text:style-name="P159"/>
      <text:p text:style-name="P160"/>
      <text:p text:style-name="P161">EUMENIDES DE ALMEIDA MASCARENHAS</text:p>
      <text:p text:style-name="P162">Presidente<text:s/>do CAU/AP</text:p>
      <text:p text:style-name="P163"/>
      <text:p text:style-name="P164">THAIS GONÇALVES<text:s/>MATOS</text:p>
      <text:p text:style-name="P165"><text:span text:style-name="T166">Gerente Geral Interina<text:s/></text:span><text:span text:style-name="T167">do<text:s/></text:span><text:span text:style-name="T168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16:00Z</meta:creation-date>
    <dc:date>2019-10-29T11:16:00Z</dc:date>
    <meta:print-date>2017-08-31T19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5" meta:character-count="4633" meta:row-count="32" meta:non-whitespace-character-count="3917"/>
  </office:meta>
</office:document-meta>
</file>