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7" style:parent-style-name="ParágrafodaLista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3" style:parent-style-name="Normal" style:family="paragraph">
      <style:paragraph-properties fo:margin-bottom="0in" fo:line-height="300%"/>
      <style:text-properties style:font-name="Calibri" style:font-name-complex="Calibri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Sexagésima<text:s/>Oitava<text:s/>Reunião Plenária Ordinária do Conselho de Arquitetura e Urbanismo do Amapá – CAU/AP</text:p>
      <text:p text:style-name="P6"/>
      <text:p text:style-name="P7"><text:span text:style-name="T8">Aos<text:s/></text:span><text:span text:style-name="T9">trinta e um</text:span><text:span text:style-name="T10"><text:s/></text:span><text:span text:style-name="T11">de<text:s/></text:span><text:span text:style-name="T12">agosto</text:span><text:span text:style-name="T13"><text:s/>de dois mil e<text:s/></text:span><text:span text:style-name="T14">dezessete</text:span><text:span text:style-name="T15">, às<text:s/></text:span><text:span text:style-name="T16">dezesseis</text:span><text:span text:style-name="T17"><text:s/>horas e<text:s/></text:span><text:span text:style-name="T18">quinze</text:span><text:span text:style-name="T19"><text:s/>minutos</text:span><text:span text:style-name="T20">, na sala de reuniões do Conselho de Arquitetura e Urbanismo</text:span><text:span text:style-name="T21"><text:s/></text:span><text:span text:style-name="T22">- CAU/AP, sediado na Avenida<text:s/></text:span><text:span text:style-name="T23">Caramuru</text:span><text:span text:style-name="T24"><text:s/>n◦<text:s/></text:span><text:span text:style-name="T25">356</text:span><text:span text:style-name="T26">, B</text:span><text:span text:style-name="T27">eiro</text:span><text:span text:style-name="T28">l, Macapá – Amapá,<text:s/></text:span><text:span text:style-name="T29">reuniram-se o Presidente</text:span><text:span text:style-name="T30"><text:s/></text:span><text:span text:style-name="T31">EUMENIDES DE ALMEIDA MASCARENHAS</text:span><text:span text:style-name="T32">, o Conselheiro Titular<text:s/></text:span><text:span text:style-name="T33">NIVALDO FERREIRA</text:span><text:span text:style-name="T34">,</text:span><text:span text:style-name="T35"><text:s/></text:span><text:span text:style-name="T36">A Conselheira Titular<text:s/></text:span><text:span text:style-name="T37">SHIRLEI CRISTINA RIBEIRO FERREIRA</text:span><text:span text:style-name="T38"><text:s/></text:span><text:span text:style-name="T39">e<text:s/></text:span><text:span text:style-name="T40">o Conselheiro Titular<text:s/></text:span><text:span text:style-name="T41">ELIZEU CORRÊA DOS SANTOS</text:span><text:span text:style-name="T42">.</text:span><text:span text:style-name="T43"><text:s/></text:span><text:span text:style-name="T44">O Presidente deu início a reunião cumprimentando a todos</text:span><text:span text:style-name="T45">, fez a leitura da convocatória com os itens de pauta,</text:span><text:span text:style-name="T46"><text:s/>e em seguida</text:span><text:span text:style-name="T47"><text:s/>pas</text:span><text:span text:style-name="T48">sou para os informes</text:span><text:span text:style-name="T49">. N</text:span><text:span text:style-name="T50">a oportunidade<text:s/></text:span><text:span text:style-name="T51">comentou sobre sua participação na trigésima oitava reunião edição do Fórum de Presidentes em Brasília – DF, onde também<text:s/></text:span><text:span text:style-name="T52">ocorreu a reunião da CPUA e reuni</text:span><text:span text:style-name="T53">ão ampliada. C</text:span><text:span text:style-name="T54">omentou ainda sobre os principais</text:span><text:span text:style-name="T55"><text:s/>itens em destaque o CAU/BA tem um termo de cooperação com a Prefeitura, onde os alvarás de Construção são emitidos em 48 horas.<text:s/></text:span><text:span text:style-name="T56">Comentou sobre a situação da reunião do MPF, e na verdade ficou acertado que o CAU/AP deverá encaminhar uma minuta de termo de cooperaç</text:span><text:span text:style-name="T57">ão com o CREA/AP, para que<text:s/></text:span><text:span text:style-name="T58">se estabeleça critérios conjuntos para sanar os principais problemas entre os Conselhos.</text:span><text:span text:style-name="T59"><text:s/>O Presidente comentou ainda que no Fórum de Presidentes, foi comentado sobre a realização do<text:s/></text:span><text:span text:style-name="T60">Seminário do ATHIS, realizado no dia dezoito de agosto do corrente ano.</text:span><text:span text:style-name="T61"><text:s/>C</text:span><text:span text:style-name="T62">omentou ainda sobre</text:span><text:span text:style-name="T63"><text:s/>números de candidatos para o processo eleitoral do CAU/AP, onde mesmo com as diversas tentativas junto ao CAU/BR, não houve êxito na solicitação, o que mantém o número atual de conselheiros par</text:span><text:span text:style-name="T64">a o próximo triênio.</text:span><text:span text:style-name="T65"><text:s/>Na oportunidade comentou também que no Fórum foi debatido sobre as poucas campanhas contra a reserva técnica, e não existe ações mais enérgicas para os fatos.</text:span><text:span text:style-name="T66"><text:s/>Prosseguindo com sua fala, o Presidente comentou que no mesmo fórum o Sr. Anderson Fioretti, comentou sobre<text:s/></text:span><text:span text:style-name="T67">a possibilidade de uso dos saldos imobilizados, e a criação de critérios para utilização, onde favorece não só apenas do CAU/UF detentor dos saldos, mais os demais UF`s.</text:span><text:span text:style-name="T68"><text:s/></text:span><text:span text:style-name="T69">Na oportunidade o Conselheiro Nivaldo Ferreira, comentou sobre a participação<text:s/></text:span><text:span text:style-name="T70">no treinamento jurídico em Bras</text:span><text:span text:style-name="T71">ília/DF, juntamente com a Assessora Jurídica<text:s/></text:span><text:span text:style-name="T72">do CAU/AP. Comentou ainda que houve a tentativa</text:span><text:span text:style-name="T73"><text:s/>juntamente com a Comissão Eleitoral Nacional</text:span><text:span text:style-name="T74">, sobre os números de Conselheiros do CAU/AP para o pr</text:span><text:span text:style-name="T75">óximo pleito eleitoral, mas sem êxito.<text:s/></text:span><text:span text:style-name="T76">Na oportunidade<text:s/></text:span><text:span text:style-name="T77">o Conselheiro Elizeu,<text:s/></text:span><text:span text:style-name="T78">comentou sobre a participação<text:s/></text:span><text:span text:style-name="T79">em um evento da CPUA em Recife, onde houveram muitos assuntos debatidos, e a participação do palestrante Gilson Paranhos.<text:s/></text:span><text:span text:style-name="T80">Com a palavra a Conselheira Shirlei Ferreira,<text:s/></text:span><text:soft-page-break/><text:span text:style-name="T81">comentou sobre a participação no evento</text:span><text:span text:style-name="T82"><text:s/>da COA, em São<text:s/></text:span><text:span text:style-name="T83">Luís</text:span><text:span text:style-name="T84">, onde foram apontados muitos itens importantes</text:span><text:span text:style-name="T85"><text:s/>como Portal da Transparência, atribuições das comissões e a atualização do regimento interno dos CAU/Ufs.</text:span><text:span text:style-name="T86"><text:s/></text:span><text:span text:style-name="T87">Sem mais informes o Presidente iniciou com o primeiro item de pauta e passou a palavra ao Conselheiro Elizeu Santos, que comentou sobre o<text:s/></text:span><text:span text:style-name="T88">Resultado da rea</text:span><text:span text:style-name="T89">lização do I Seminário de ATHIS, onde o evento aconteceu no<text:s/></text:span><text:span text:style-name="T90">SENAC, e que houve a participação da CAIXA, UNIFAP e o Palestrante José Baravelli, onde houveram muitos participantes e o evento foi muito proveitoso.<text:s/></text:span><text:span text:style-name="T91">Prosseguindo com o próximo item de pauta, sobre a realização do Seminário da CPUA e Ética, acontecerá no dia primeiro de setembro, será realizado no audit</text:span><text:span text:style-name="T92">ório do SENAC.<text:s/></text:span><text:span text:style-name="T93">Prosseguindo com os itens de pauta, foi comentado sobre a<text:s/></text:span><text:span text:style-name="T94">Aprovação da minuta do termo</text:span><text:span text:style-name="T95"><text:s/>de cooperação CAU/AP x CREA/AP, o Conselheiro Elizeu dos Santos comentou que a atuação do CREA/AP continua tanto nos profissionais, quanto nos proprietários, e que a se deve organizar o arquivo e protocolizar no CREA/AP, para que se<text:s/></text:span><text:span text:style-name="T96">deva marcar a reunião e cumprir o que ficou determinado na reunião com o MPF.<text:s/></text:span><text:span text:style-name="T97">Prosseguindo o Presidente comentou no pr</text:span><text:span text:style-name="T98">óximo item, sobre a situaç</text:span><text:span text:style-name="T99">ão<text:s/></text:span><text:span text:style-name="T100">do processo eleitoral,<text:s/></text:span><text:span text:style-name="T101">que não foi atendida solicitação do CAU/AP, e que permanecerá apenas co</text:span><text:span text:style-name="T102">m cinco conselheiros estaduais, para o próximo triênio. Prosseguindo<text:s/></text:span><text:span text:style-name="T103">com o próximo item sobre o p</text:span><text:span text:style-name="T104">rocesso n° 1000045987/2017 com recurso<text:s/></text:span><text:span text:style-name="T105">à plenária – Sra. Adriane Silva, na oportunidade<text:s/></text:span><text:span text:style-name="T106">a conselheira relatora Shirlei Ferreira,<text:s/></text:span><text:span text:style-name="T107">comentou sobre toda a tramitação do processo, e comentou que a defesa foi tempestiva, mas não teve uma justificativa concernente com o processo, por essa razão, todos os Conselheiros, decidiram manter o processo.<text:s/></text:span><text:span text:style-name="T108">Prosseguindo com o próximo item de pauta, sobre a d</text:span><text:span text:style-name="T109">ivulgação de dados profissionais para Caixa Econômica Federal</text:span><text:span text:style-name="T110">, e na oportunidade o Presidente comentou que os dados não devem ser encaminhados para evitar transtornos aos registrados no CAU/AP.</text:span><text:span text:style-name="T111"><text:s/>Prosseguindo com o próximo item de pauta, sobre a aprovação d</text:span><text:span text:style-name="T112">a prestação de</text:span><text:span text:style-name="T113"><text:s/>contas do mês de julho de 2017, os Conselheiros<text:s/></text:span><text:span text:style-name="T114">por unanimidade aprovaram a prestação de contas. Na oportunidade foi apresentado o r</text:span><text:span text:style-name="T115">elatório de atividade</text:span><text:span text:style-name="T116">s da fiscalização e atendimento, e<text:s/></text:span><text:span text:style-name="T117">na oportunidade o Presidente solicitou que fosse corrigido os dados da Capital e de demais municípios.<text:s/></text:span><text:span text:style-name="T118">No que<text:s/></text:span><text:span text:style-name="T119">ocorrer</text:span><text:span text:style-name="T120"><text:s/>o Presidente</text:span><text:span text:style-name="T121"><text:s/>comentou da importância de se ter a placa da sede, placa de inauguração, galeria de fotos de Presidentes,</text:span><text:span text:style-name="T122"><text:s/>solicitou para que o Conselheiro Nivaldo Ferreira apresente o projeto do banheiro, aprovado em plenária e até o presente momento não foi apresentado.<text:s/></text:span><text:span text:style-name="T123">Solicitou que fosse apresentado a resposta do profissional fez alegações arbitrárias à imagem do CAU/AP.<text:s/></text:span><text:span text:style-name="T124">Solicitou ainda que fosse verificada<text:s/></text:span><text:soft-page-break/><text:span text:style-name="T125">a situação do Sr. Enilson, pois não consta tramitação do processo. Solicitou ainda que fosse verificada a situação do PAD do Servidor Charles de Oliveira da Silva, o qual está em aberto sem manifestação, e na oportunidade o Conselheiro Elizeu Corrêa comentou que o processo<text:s/></text:span><text:span text:style-name="T126">ficou informal, e que se revogue o PAD, na oportunidade todos os Conselheiros concordaram com o arquivamento.</text:span><text:span text:style-name="T127"><text:s/></text:span><text:span text:style-name="T128">Nada mai</text:span><text:span text:style-name="T129">s</text:span><text:span text:style-name="T130"><text:s/>a tratar, o Presidente encerrou a reunião<text:s/></text:span><text:span text:style-name="T131">plenária ordinária</text:span><text:span text:style-name="T132">,<text:s/></text:span><text:span text:style-name="T133">agradecendo a presença de todos.<text:s/></text:span><text:span text:style-name="T134">Eu,</text:span><text:span text:style-name="T135"><text:s/></text:span><text:span text:style-name="T136">ALINE AGUIAR RODRIGUES</text:span><text:span text:style-name="T137">,</text:span><text:span text:style-name="T138"><text:s/></text:span><text:span text:style-name="T139">Secretária Geral</text:span><text:span text:style-name="T140">,</text:span><text:span text:style-name="T141"><text:s/></text:span><text:span text:style-name="T142">lavrei<text:s/></text:span><text:span text:style-name="T143">a presente</text:span><text:span text:style-name="T144"><text:s/>ata<text:s/></text:span><text:span text:style-name="T145">que segue<text:s/></text:span><text:span text:style-name="T146">assinada por mim, pelo Presidente do CAU/AP e pelos demais Conselheiros presentes<text:s/></text:span><text:span text:style-name="T147">n</text:span><text:span text:style-name="T148">a Plenária.</text:span></text:p>
      <text:p text:style-name="P149"/>
      <text:p text:style-name="P150"/>
      <text:p text:style-name="P151">EUMENIDES DE ALMEIDA MASCARENHAS</text:p>
      <text:p text:style-name="P152">Presidente<text:s/>do CAU/AP</text:p>
      <text:p text:style-name="P153"/>
      <text:p text:style-name="P154">ALINE AGUIAR RODRIGUES</text:p>
      <text:p text:style-name="P155"><text:span text:style-name="T156">Secretária Geral</text:span><text:span text:style-name="T157"><text:s/></text:span><text:span text:style-name="T158">do<text:s/></text:span><text:span text:style-name="T15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16:00Z</meta:creation-date>
    <dc:date>2019-10-29T11:16:00Z</dc:date>
    <meta:print-date>2017-08-31T19:25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75" meta:character-count="6232" meta:row-count="43" meta:non-whitespace-character-count="5269"/>
  </office:meta>
</office:document-meta>
</file>