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4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ptuagésima<text:s/>Reunião Plenária Ordinária do Conselho de Arquitetura e Urbanismo do Amapá – CAU/AP</text:p>
      <text:p text:style-name="P6"/>
      <text:p text:style-name="P7"><text:span text:style-name="T8">Aos<text:s/></text:span><text:span text:style-name="T9">vinte e cinco</text:span><text:span text:style-name="T10"><text:s/>de<text:s/></text:span><text:span text:style-name="T11">outubro</text:span><text:span text:style-name="T12"><text:s/>de dois mil e<text:s/></text:span><text:span text:style-name="T13">dezessete</text:span><text:span text:style-name="T14">, às<text:s/></text:span><text:span text:style-name="T15">dezesseis</text:span><text:span text:style-name="T16"><text:s/>horas e<text:s/></text:span><text:span text:style-name="T17">d</text:span><text:span text:style-name="T18">o</text:span><text:span text:style-name="T19">z</text:span><text:span text:style-name="T20">e</text:span><text:span text:style-name="T21"><text:s/>minutos</text:span><text:span text:style-name="T22">, na sala de reuniões do Conselho de Arquitetura e Urbanismo</text:span><text:span text:style-name="T23"><text:s/></text:span><text:span text:style-name="T24">- CAU/AP, sediado na Avenida<text:s/></text:span><text:span text:style-name="T25">Caramuru</text:span><text:span text:style-name="T26"><text:s/>n◦<text:s/></text:span><text:span text:style-name="T27">356</text:span><text:span text:style-name="T28">, B</text:span><text:span text:style-name="T29">eiro</text:span><text:span text:style-name="T30">l, Macapá – Amapá,<text:s/></text:span><text:span text:style-name="T31">reuniram-se o Presidente</text:span><text:span text:style-name="T32"><text:s/></text:span><text:span text:style-name="T33">EUMENIDES DE ALMEIDA MASCARENHAS</text:span><text:span text:style-name="T34">, o Conselheiro Titular<text:s/></text:span><text:span text:style-name="T35">NIVALDO FERREIRA</text:span><text:span text:style-name="T36">,</text:span><text:span text:style-name="T37"><text:s/></text:span><text:span text:style-name="T38">A Conselheira Titular<text:s/></text:span><text:span text:style-name="T39">SHIRLEI CRISTINA RIBEIRO FERREIRA</text:span><text:span text:style-name="T40">,</text:span><text:span text:style-name="T41"><text:s/></text:span><text:span text:style-name="T42">o Conselheiro Titular<text:s/></text:span><text:span text:style-name="T43">ELIZEU CORRÊA DOS SANTOS</text:span><text:span text:style-name="T44">,<text:s/></text:span><text:span text:style-name="T45">o Conselheiro Suplente<text:s/></text:span><text:span text:style-name="T46">FRANCISCO DE ASSIS PEREIRA RIBEIRO</text:span><text:span text:style-name="T47">,<text:s/></text:span><text:span text:style-name="T48">e a Assessora Jurídica<text:s/></text:span><text:span text:style-name="T49">VIVIANE LINHARES CARMEZIN PERDIGÃO GOMES</text:span><text:span text:style-name="T50">.</text:span><text:span text:style-name="T51"><text:s/></text:span><text:span text:style-name="T52">O Presidente deu início a reunião cumprimentando a todos</text:span><text:span text:style-name="T53">, fez a leitura da convocatória com os itens de pauta,</text:span><text:span text:style-name="T54"><text:s/>e em seguida</text:span><text:span text:style-name="T55"><text:s/>pas</text:span><text:span text:style-name="T56">sou para os informes</text:span><text:span text:style-name="T57">. N</text:span><text:span text:style-name="T58">a oportunidade<text:s/></text:span><text:span text:style-name="T59">o<text:s/></text:span><text:span text:style-name="T60">Presidente passou a palavre para o Conselheiro Elizeu Corrêa que comentou sobre a participação<text:s/></text:span><text:span text:style-name="T61">na</text:span><text:span text:style-name="T62"><text:s/>II Conferência Nacional de Arquitetura e Urbanismo teve como principal objetivo de promover o diálogo entre arquitetos e urbanistas e a sociedade civil. Comentou ainda que esta segunda conferência contemplou ainda um significado especial: acontece no Rio de Janeiro, cidade que vai sediar o 27º Congresso Mundial da União Internacional dos Arquitetos – UIA 2020 RIO.</text:span><text:span text:style-name="T63"><text:s/></text:span><text:span text:style-name="T64">Em sua fala o Conselheiro destacou o painel Arquitetura e Urbanismo para Todos / Assistência Técnica para Habitação de Interesse Social, com a participação dos arquitetos e urbanistas Demetre Anastassakis, Jorge Mário Jauregui e Gilson Paranhos, que têm se destacado pela qualidade de seus trabalhos com conjuntos habitacionais, urbanização de favelas, regularização fundiária e assistência técnica gratuita para reforma e construção de moradias populares</text:span><text:span text:style-name="T65">. Na oportunidade o Conselheiro Nivaldo Ferreira comentou sobre a interiorização nas Cidades de Laranjal do Jarí e Vitória do Jarí,<text:s/></text:span><text:span text:style-name="T66">e que existe muita influência política na transformação dessas cidades. O Conselheiro fez uma comparação com os anos anteriores e destacou poucos avanços<text:s/></text:span><text:span text:style-name="T67">encontrados, reflexo da recente transição de prefeitura. Continuando com sua fala o Conselheiro<text:s/></text:span><text:span text:style-name="T68">comentou que o próximo município deverá ser Oiapoque, que tem previsão para novembro.<text:s/></text:span><text:span text:style-name="T69">Sem mais informes o Presidente iniciou passando para o primeiro item de pauta que tratou da a</text:span><text:span text:style-name="T70">provação da prestação de contas<text:s/></text:span><text:span text:style-name="T71">de setembro, e após a análise de todos foi aprovada por unanimidade. Prosseguindo com os itens de pauta foi apresentado<text:s/></text:span><text:span text:style-name="T72">pela Gerente Geral Aline Aguiar<text:s/></text:span><text:span text:style-name="T73">o relatório de atendimento e fiscalização</text:span><text:span text:style-name="T74">, que foi apreciado por todos os presentes sem ressalvas. Prosseguindo com o próximo item de pauta, foi apresentado também pela Gerente Geral o relatório de<text:s/></text:span><text:span text:style-name="T75">horas extras da servidora Thais Matos</text:span><text:span text:style-name="T76">, que está na desenvolvendo atividades de assessoria da c</text:span><text:span text:style-name="T77">omissão<text:s/></text:span><text:span text:style-name="T78">e</text:span><text:span text:style-name="T79">leitoral</text:span><text:span text:style-name="T80"><text:s/>estadual, e<text:s/></text:span><text:soft-page-break/><text:span text:style-name="T81">após an</text:span><text:span text:style-name="T82">álise dos Conselheiros, aprovaram por unanimidade o pagamento das referidas horas extras trabalha</text:span><text:span text:style-name="T83">da</text:span><text:span text:style-name="T84">s.<text:s/></text:span><text:span text:style-name="T85">Continuando com a ordem do dia</text:span><text:span text:style-name="T86"><text:s/>foi comentado ainda sobre os pr</text:span><text:span text:style-name="T87">ocessos de Licitação</text:span><text:span text:style-name="T88">, e após análise foram aprovados os processos de<text:s/></text:span><text:span text:style-name="T89">a</text:span><text:span text:style-name="T90">genciamento de passagens aéreas, s</text:span><text:span text:style-name="T91">erviços de limpeza e manutenção da sede do CAU/AP</text:span><text:span text:style-name="T92"><text:s/>e a</text:span><text:span text:style-name="T93">quisição de equipamentos e serviços de monitoramento da Sede do CAU/AP.</text:span><text:span text:style-name="T94"><text:s/>P</text:span><text:span text:style-name="T95">rosseguindo com o próximo item<text:s/></text:span><text:span text:style-name="T96">de pauta sobre a realização dos eventos<text:s/></text:span><text:span text:style-name="T97">da Caixa Econômica Federal e da CPUA e<text:s/></text:span><text:span text:style-name="T98">Ética, e após o entendimento dos conselheiros, decidiram a</text:span><text:span text:style-name="T99">provar por unanimidade a realização conjunta dos eventos de Políticas Urbanas e Ambientais, Ética e o Workshop de orientações da Caixa Econômica Federal</text:span><text:span text:style-name="T100">, no segundo semestre do corrente ano.<text:s/></text:span><text:span text:style-name="T101">No que ocorrer o Presidente comentou sobre o encontro de Assessores Contábil e Gestores do CAU, que será realizado em Brasília,<text:s/></text:span><text:span text:style-name="T102">e as custas d</text:span><text:span text:style-name="T103">a Gerente Geral</text:span><text:span text:style-name="T104"><text:s/>serão custeadas</text:span><text:span text:style-name="T105"><text:s/>pelo CAU/BR</text:span><text:span text:style-name="T106">, e houve a solicitação do Assessor Contábil do CAU/AP,</text:span><text:span text:style-name="T107"><text:s/>e após análise<text:s/></text:span><text:span text:style-name="T108">de disponibilidade orçamentária do CAU/AP,<text:s/></text:span><text:span text:style-name="T109">os conselheiros</text:span><text:span text:style-name="T110"><text:s/>e<text:s/></text:span><text:span text:style-name="T111"><text:s/>decidiram aprovar por unanimidade a designação do Assessor Contábil Welideive Oliveira para participação do Encontro de Gestores/ Contadores do CAU, de 06 à 08 de novembro em Brasília</text:span><text:span text:style-name="T112">.<text:s/></text:span><text:span text:style-name="T113">Nada mai</text:span><text:span text:style-name="T114">s</text:span><text:span text:style-name="T115"><text:s/>a tratar, o Presidente encerrou a reunião<text:s/></text:span><text:span text:style-name="T116">plenária ordinária</text:span><text:span text:style-name="T117">,<text:s/></text:span><text:span text:style-name="T118">agradecendo a presença de todos.<text:s/></text:span><text:span text:style-name="T119">Eu,</text:span><text:span text:style-name="T120"><text:s/></text:span><text:span text:style-name="T121">ALINE AGUIAR RODRIGUES</text:span><text:span text:style-name="T122">,</text:span><text:span text:style-name="T123"><text:s/></text:span><text:span text:style-name="T124">Secretária Geral</text:span><text:span text:style-name="T125">,</text:span><text:span text:style-name="T126"><text:s/></text:span><text:span text:style-name="T127">lavrei<text:s/></text:span><text:span text:style-name="T128">a presente</text:span><text:span text:style-name="T129"><text:s/>ata<text:s/></text:span><text:span text:style-name="T130">que segue<text:s/></text:span><text:span text:style-name="T131">assinada por mim, pelo Presidente do CAU/AP e pelos demais Conselheiros presentes<text:s/></text:span><text:span text:style-name="T132">n</text:span><text:span text:style-name="T133">a Plenária.</text:span></text:p>
      <text:p text:style-name="P134"/>
      <text:p text:style-name="P135"/>
      <text:p text:style-name="P136">EUMENIDES DE ALMEIDA MASCARENHAS</text:p>
      <text:p text:style-name="P137">Presidente<text:s/>do CAU/AP</text:p>
      <text:p text:style-name="P138"/>
      <text:p text:style-name="P139"/>
      <text:p text:style-name="P140">ALINE AGUIAR RODRIGUES</text:p>
      <text:p text:style-name="P141"><text:span text:style-name="T142">Secretária Geral</text:span><text:span text:style-name="T143"><text:s/></text:span><text:span text:style-name="T144">do<text:s/></text:span><text:span text:style-name="T14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1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34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5:00Z</meta:creation-date>
    <dc:date>2019-10-29T11:15:00Z</dc:date>
    <meta:print-date>2017-08-31T19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95" meta:character-count="4445" meta:row-count="31" meta:non-whitespace-character-count="3758"/>
  </office:meta>
</office:document-meta>
</file>