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6">Ata da<text:s/>Septuagésima<text:s/>Primeira<text:s/>Reunião Plenária Ordinária do Conselho de Arquitetura e Urbanismo do Amapá – CAU/AP</text:p>
      <text:p text:style-name="P7"/>
      <text:p text:style-name="P8"><text:span text:style-name="T9">Aos<text:s/></text:span><text:span text:style-name="T10">vinte e</text:span><text:span text:style-name="T11"><text:s/>um</text:span><text:span text:style-name="T12"><text:s/></text:span><text:span text:style-name="T13">de<text:s/></text:span><text:span text:style-name="T14">novembro</text:span><text:span text:style-name="T15"><text:s/>de dois mil e<text:s/></text:span><text:span text:style-name="T16">dezessete</text:span><text:span text:style-name="T17">, às<text:s/></text:span><text:span text:style-name="T18">dezesseis</text:span><text:span text:style-name="T19"><text:s/>horas e<text:s/></text:span><text:span text:style-name="T20">vinte</text:span><text:span text:style-name="T21"><text:s/>minutos</text:span><text:span text:style-name="T22">, na sala de reuniões do Conselho de Arquitetura e Urbanismo</text:span><text:span text:style-name="T23"><text:s/></text:span><text:span text:style-name="T24">- CAU/AP, sediado na Avenida<text:s/></text:span><text:span text:style-name="T25">Caramuru</text:span><text:span text:style-name="T26"><text:s/>n◦<text:s/></text:span><text:span text:style-name="T27">356</text:span><text:span text:style-name="T28">, B</text:span><text:span text:style-name="T29">eiro</text:span><text:span text:style-name="T30">l, Macapá – Amapá,<text:s/></text:span><text:span text:style-name="T31">reuniram-se o Presidente</text:span><text:span text:style-name="T32"><text:s/></text:span><text:span text:style-name="T33">EUMENIDES DE ALMEIDA MASCARENHAS</text:span><text:span text:style-name="T34">, o Conselheiro Titular<text:s/></text:span><text:span text:style-name="T35">NIVALDO FERREIRA</text:span><text:span text:style-name="T36">,</text:span><text:span text:style-name="T37"><text:s/></text:span><text:span text:style-name="T38">A Conselheira Titular<text:s/></text:span><text:span text:style-name="T39">SHIRLEI CRISTINA RIBEIRO FERREIRA</text:span><text:span text:style-name="T40"><text:s/></text:span><text:span text:style-name="T41">e<text:s/></text:span><text:span text:style-name="T42">o Conselheiro Titular<text:s/></text:span><text:span text:style-name="T43">ELIZEU CORRÊA DOS SANTOS</text:span><text:span text:style-name="T44">.</text:span><text:span text:style-name="T45"><text:s/></text:span><text:span text:style-name="T46">O Presidente deu início a reunião cumprimentando a todos</text:span><text:span text:style-name="T47">, fez a leitura da convocatória com os itens de pauta,</text:span><text:span text:style-name="T48"><text:s/>e em seguida</text:span><text:span text:style-name="T49"><text:s/>pas</text:span><text:span text:style-name="T50">sou para os informes</text:span><text:span text:style-name="T51">. N</text:span><text:span text:style-name="T52">a oportunidade<text:s/></text:span><text:span text:style-name="T53">co</text:span><text:span text:style-name="T54">mentou sobre sua participação no trigésimo</text:span><text:span text:style-name="T55"><text:s/>Fórum de Presidentes em<text:s/></text:span><text:span text:style-name="T56">São Paulo</text:span><text:span text:style-name="T57"><text:s/>–<text:s/></text:span><text:span text:style-name="T58">SP,</text:span><text:span text:style-name="T59"><text:s/>C</text:span><text:span text:style-name="T60">omentou ainda sobre os principais</text:span><text:span text:style-name="T61"><text:s/>itens em destaque<text:s/></text:span><text:span text:style-name="T62">a utilização do novo programa de gestão e gerenciamento utilizado pelo CAU/</text:span><text:span text:style-name="T63">SC</text:span><text:span text:style-name="T64">.<text:s/></text:span><text:span text:style-name="T65">Comentou sobre<text:s/></text:span><text:span text:style-name="T66">os relatos das falhas durante o processo eleitoral</text:span><text:span text:style-name="T67">.</text:span><text:span text:style-name="T68"><text:s/>O<text:s/></text:span><text:span text:style-name="T69">Conselheiro Nivaldo Ferreira pontuo que foi comentado</text:span><text:span text:style-name="T70"><text:s/></text:span><text:span text:style-name="T71">sobre o assunto durante sua participação em no Seminário do qual participou</text:span><text:span text:style-name="T72">.</text:span><text:span text:style-name="T73"><text:s/></text:span><text:span text:style-name="T74">Sem mais informes o Presidente iniciou com o primeiro item de pauta, os Conselheiros por unanimidade aprovaram a prestação de contas do mês de outubro de 2017. Na oportunidade foi apresentado o r</text:span><text:span text:style-name="T75">elatório de atividade</text:span><text:span text:style-name="T76">s da fiscalização.<text:s/></text:span><text:span text:style-name="T77">No q</text:span><text:span text:style-name="T78">ue ocorrer o Presidente</text:span><text:span text:style-name="T79"><text:s/>sugeriu para aos Conselheiros que no processo de transição fosse apresentado um relatório de bens e extrato bancário. Continuando a fala o Presidente também informou que seria<text:s/></text:span><text:span text:style-name="T80">iniciado o processo de Judicialização contra as ações arbitrarias cometias pelo CREA/AP</text:span><text:span text:style-name="T81"><text:s/>e sua decisão foi acompanhada por unanimidade pelos Conselheiros</text:span><text:span text:style-name="T82">. Continuando a fala o Presidente comentou a situação do ITBI, na utilização de Outdoor como veiculação de Homenagem ao Dia do Arquitet</text:span><text:span text:style-name="T83">o. Na oportunidade foi aprovado<text:s/></text:span><text:span text:style-name="T84">o custeio de uma diária</text:span><text:span text:style-name="T85"><text:s/></text:span><text:span text:style-name="T86">para garantir a participação<text:s/></text:span><text:span text:style-name="T87">do Presidente Eumenides de Almeida Mascarenhas<text:s/></text:span><text:span text:style-name="T88">no</text:span><text:span text:style-name="T89"><text:s/>Fórum de Presidentes</text:span><text:span text:style-name="T90">, em Brasília no dia 14 de dezembro de 2017,</text:span><text:span text:style-name="T91"><text:s/></text:span><text:span text:style-name="T92">com utilização dos recursos da conta da CPUA. Na oportunidade o Presidente solicitou o envio do relatório da fiscalização por e-mail.<text:s/></text:span><text:span text:style-name="T93">Nada mai</text:span><text:span text:style-name="T94">s</text:span><text:span text:style-name="T95"><text:s/>a tratar, o Presidente encerrou a reunião<text:s/></text:span><text:span text:style-name="T96">plenária ordinária</text:span><text:span text:style-name="T97">,<text:s/></text:span><text:span text:style-name="T98">agradecendo a presença de todos.<text:s/></text:span><text:span text:style-name="T99">Eu,</text:span><text:span text:style-name="T100"><text:s/></text:span><text:span text:style-name="T101">THAIS GONÇALVES MATOS</text:span><text:span text:style-name="T102">,</text:span><text:span text:style-name="T103"><text:s/></text:span><text:span text:style-name="T104">Gerente</text:span><text:span text:style-name="T105"><text:s/>Geral</text:span><text:span text:style-name="T106"><text:s/>Interina</text:span><text:span text:style-name="T107">,</text:span><text:span text:style-name="T108"><text:s/></text:span><text:span text:style-name="T109">lavrei<text:s/></text:span><text:span text:style-name="T110">a presente</text:span><text:span text:style-name="T111"><text:s/>ata<text:s/></text:span><text:span text:style-name="T112">que segue<text:s/></text:span><text:span text:style-name="T113">assinada por mim, pelo Presidente do CAU/AP e pelos demais Conselheiros presentes<text:s/></text:span><text:span text:style-name="T114">n</text:span><text:span text:style-name="T115">a Plenária.</text:span></text:p>
      <text:p text:style-name="P116"/>
      <text:p text:style-name="P117"/>
      <text:p text:style-name="P118"/>
      <text:p text:style-name="P119"/>
      <text:p text:style-name="P120"/>
      <text:p text:style-name="P121">EUMENIDES DE ALMEIDA MASCARENHAS</text:p>
      <text:p text:style-name="P122">Presidente<text:s/>do CAU/AP</text:p>
      <text:p text:style-name="P123"/>
      <text:p text:style-name="P124">THAIS GONÇALVES MATOS</text:p>
      <text:p text:style-name="P125"><text:span text:style-name="T126">Gerente</text:span><text:span text:style-name="T127"><text:s/>Geral</text:span><text:span text:style-name="T128"><text:s/>Interina</text:span><text:span text:style-name="T129"><text:s/></text:span><text:span text:style-name="T130">do<text:s/></text:span><text:span text:style-name="T131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14:00Z</meta:creation-date>
    <dc:date>2019-10-29T11:14:00Z</dc:date>
    <meta:print-date>2017-11-29T17:1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2" meta:character-count="2572" meta:row-count="18" meta:non-whitespace-character-count="2175"/>
  </office:meta>
</office:document-meta>
</file>