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6" style:parent-style-name="ParágrafodaLista" style:family="paragraph">
      <style:paragraph-properties fo:text-align="justify" fo:margin-bottom="0in" fo:line-height="130%" fo:margin-left="0in">
        <style:tab-stops>
          <style:tab-stop style:type="left" style:position="0.1972in"/>
        </style:tab-stops>
      </style:paragraph-properties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line-height="130%" fo:margin-left="0in">
        <style:tab-stops>
          <style:tab-stop style:type="left" style:position="0.1972in"/>
        </style:tab-stops>
      </style:paragraph-properties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2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Septuagésima<text:s/>Segunda<text:s/>Reunião Plenária Ordinária do Conselho de Arquitetura e Urbanismo do Amapá – CAU/AP</text:p>
      <text:p text:style-name="P5"/>
      <text:p text:style-name="P6"><text:span text:style-name="T7">Aos<text:s/></text:span><text:span text:style-name="T8">vinte<text:s/></text:span><text:span text:style-name="T9">de<text:s/></text:span><text:span text:style-name="T10">dezembro</text:span><text:span text:style-name="T11"><text:s/>de dois mil e<text:s/></text:span><text:span text:style-name="T12">dezessete</text:span><text:span text:style-name="T13">, às<text:s/></text:span><text:span text:style-name="T14">dezesseis</text:span><text:span text:style-name="T15"><text:s/>horas e<text:s/></text:span><text:span text:style-name="T16">vinte</text:span><text:span text:style-name="T17"><text:s/>minutos</text:span><text:span text:style-name="T18">, na sala de reuniões do Conselho de Arquitetura e Urbanismo</text:span><text:span text:style-name="T19"><text:s/></text:span><text:span text:style-name="T20">- CAU/AP, sediado na Avenida<text:s/></text:span><text:span text:style-name="T21">Caramuru</text:span><text:span text:style-name="T22"><text:s/>n◦<text:s/></text:span><text:span text:style-name="T23">356</text:span><text:span text:style-name="T24">, B</text:span><text:span text:style-name="T25">eiro</text:span><text:span text:style-name="T26">l, Macapá – Amapá,<text:s/></text:span><text:span text:style-name="T27">reuniram-se o Presidente</text:span><text:span text:style-name="T28"><text:s/></text:span><text:span text:style-name="T29">EUMENIDES DE ALMEIDA MASCARENHAS</text:span><text:span text:style-name="T30">, o Conselheiro Titular<text:s/></text:span><text:span text:style-name="T31">NIVALDO FERREIRA</text:span><text:span text:style-name="T32">,</text:span><text:span text:style-name="T33"><text:s/></text:span><text:span text:style-name="T34">A Conselheira Titular<text:s/></text:span><text:span text:style-name="T35">SHIRLEI CRISTINA RIBEIRO FERREIRA</text:span><text:span text:style-name="T36">,</text:span><text:span text:style-name="T37"><text:s/></text:span><text:span text:style-name="T38">o Conselheiro Suplente<text:s/></text:span><text:span text:style-name="T39">FRANCISCO DE ASSIS PEREIRA RIBEIRO</text:span><text:span text:style-name="T40"><text:s/></text:span><text:span text:style-name="T41">o Conselheiro Federal<text:s/></text:span><text:span text:style-name="T42">JOSE ALBERTO TOSTES</text:span><text:span text:style-name="T43">, a Assessora Jurídica VIVIANE LINHARES CARMEZIN PERDIGÃO GOMES, os Conselheiros Eleitos para a Gestão 2018-2020</text:span><text:span text:style-name="T44"><text:s/></text:span><text:span text:style-name="T45">HUMBERTO MAURO ANDRADE CRUZ<text:s/></text:span><text:span text:style-name="T46">(TITULAR);<text:s/></text:span><text:span text:style-name="T47">LEONARDO DE JESUS DOS SANTOS BELTRÃO<text:s/></text:span><text:span text:style-name="T48">(SUPLENTE);<text:s/></text:span><text:span text:style-name="T49">CESAR AUGUSTO BATISTA BALIEIRO<text:s/></text:span><text:span text:style-name="T50">(TITULAR);<text:s/></text:span><text:span text:style-name="T51">ITAMAR MOIZES SALVIANO FARIAS</text:span><text:span text:style-name="T52"><text:s/></text:span><text:span text:style-name="T53">(SUPLENTE);<text:s/></text:span><text:span text:style-name="T54">ADAILSON OLIVEIRA BARTOLOMEU<text:s/></text:span><text:span text:style-name="T55">(TITULAR);<text:s/></text:span><text:span text:style-name="T56">ANELIZA SMITH BRITO <text:s/></text:span><text:span text:style-name="T57">(SUPLENTE);<text:s/></text:span><text:span text:style-name="T58">JOHN DAVID BELIQUE COVRE<text:s/></text:span><text:span text:style-name="T59">(TITULAR);<text:s/></text:span><text:span text:style-name="T60">WELTON BARREIROS ALVINO <text:s/></text:span><text:span text:style-name="T61">(SUPLENTE);<text:s/></text:span><text:span text:style-name="T62">KLINGER FERREIRA DE OLIVEIRA<text:s/></text:span><text:span text:style-name="T63">(TITULAR);<text:s/></text:span><text:span text:style-name="T64">ALBERIO PANTOJA MARQUES <text:s/></text:span><text:span text:style-name="T65">(SUPLENTE);<text:s/></text:span><text:span text:style-name="T66">SHIRLEI CRISTINA RIBEIRO FERREIRA<text:s/></text:span><text:span text:style-name="T67">(TITULAR);<text:s/></text:span><text:span text:style-name="T68">ALEX MAIA XAVIER <text:s/></text:span><text:span text:style-name="T69">(SUPLENTE)</text:span><text:span text:style-name="T70">.<text:s/></text:span><text:span text:style-name="T71">O Presidente deu início a reunião cumprimentando a todos</text:span><text:span text:style-name="T72">, fez a leitura da convocatória com os itens de pauta,</text:span><text:span text:style-name="T73"><text:s/>e em seguida</text:span><text:span text:style-name="T74"><text:s/>pas</text:span><text:span text:style-name="T75">sou para os informes</text:span><text:span text:style-name="T76">, onde iniciou sua fala dando as boas vindas e cumprimentando os presentes, e parabenizando os novos conselheiros eleitos para assumir a nova gestão 2018-2020.<text:s/></text:span><text:span text:style-name="T77">O Presidente passou a palavra ao Conselheiro Federal José Alberto Tostes que na oportunidade comentou sobre<text:s/></text:span><text:span text:style-name="T78">as dificuldades encontradas para iniciar o CAU/AP logo após a separação do antigo sistema, e que o trabalho sempre visou o melhor atendimento à sociedade.<text:s/></text:span><text:span text:style-name="T79">Ao longo desse período a nível nacional foram condenados mais de 500 profissionais, que são de fato os principais responsáveis pelo pleno exercício da arquitetura. Comentou ainda que existem mais de 9 ações em todo o país onde 8 delas o CAU logrou êxito e apenas no Paraná não conseguiu bons resultados judiciais.<text:s/></text:span><text:span text:style-name="T80">Comentou ainda que o CREA não pode transpor sua fiscalização sobre outros órgãos de fiscalização profissional. Comentou ainda que o CREA, assim como o CAU, estará com uma nova gestão no próximo triênio.<text:s/></text:span><text:span text:style-name="T81">Prosseguindo em sua fala destacou que o CAU/AP é um CAU básico, onde para sua existência de fato é necessário o repasse de valores do CAU/BR para suprir as necessidades mínimas de funcionamento.<text:s/></text:span><text:span text:style-name="T82">Comentou também que o papel do Conselheiro Federal é diretamente nas ações<text:s/></text:span><text:span text:style-name="T83">a nível nacional dos UF`s. O CAU/AP hoje está equilibrado com relação a parte contábil e administrativa, e grande parte desse trabalho se deu a contratação do Assessor Cont</text:span><text:span text:style-name="T84">ábil.<text:s/></text:span><text:span text:style-name="T85">Citou ainda as resoluções mais importantes 51 e 21, que são balizadoras para o exerc</text:span><text:span text:style-name="T86">ício profissional, e que hoje o acervo técnico não garante mais o direito de exercer as atividades.<text:s/></text:span><text:span text:style-name="T87">Na oportunidade<text:s/></text:span><text:span text:style-name="T88">comentou que está disponível no site do CAU/BR o relatório de consolidação da última gestão do CAU 2015-2017. Destacou ainda que houveram muitos problemas de<text:s/></text:span><text:soft-page-break/><text:span text:style-name="T89">compatibilidade entre os conselheiros, e que isso prejudicou bastante a atuação de muitos UFs. O Conselheiro ainda destacou que participou de muitos eventos da CPUA, onde todos estes todos relatados no referido relatório.<text:s/></text:span><text:span text:style-name="T90">Comentou que a atuaç</text:span><text:span text:style-name="T91">ão dos Conselheiros é</text:span><text:span text:style-name="T92"><text:s/>avaliada pelo TCU, que fiscaliza todas os atos administrativos.<text:s/></text:span><text:span text:style-name="T93">O CAU/AP passou por um processo democrático de eleição e que hoje se tem um compromisso de deixar as informações alinhadas e transparentes para a nova gestão atuar com condições e base para continuidade dos trabalhos.<text:s/></text:span></text:p>
      <text:p text:style-name="P94"><text:span text:style-name="T95">O Presidente na oportunidade pediu a palavra</text:span><text:span text:style-name="T96"><text:s/>e comunicou que o CAU/AP está à disposição para transição de gestão, onde todas as informações estariam disponíveis para que os novos Conselheiros Eleitos possuam condições suficientes para a continuidade dos trabalhos.<text:s/></text:span><text:span text:style-name="T97">Na oportunidade a Conselheira Shirlei Ferreira também se colocou à disposição para esclarecimentos de todas as dúvidas possíveis dos Conselheiros, e que está atuando juntamente na nova gestão.<text:s/></text:span><text:span text:style-name="T98">Comentou ainda que os servidores são de extrema necessidade para o funcionamento do CAU/AP, as assessorias funcionam em conjunto e as demandas conseguem ser supridas dessa forma.<text:s/></text:span><text:span text:style-name="T99">Com a palavra o Conselheiro Francisco Ribeiro comentou que a transição será tranquila entre as gestões, e acredita que acima de tudo deve se levar em consideração o papel de fato do Conselho, e buscar a valorização profissional, trazer mais capacitação aos profissionais, e orientar a sociedade. O Presidente na oportunidade sugeriu a inversão de pauta, e iniciou-se a diplomação dos novos Conselheiros, e todos por ordem alfabética foram empossados. Prosseguindo com a plenária, foi apresentado a prestação de contas de novembro, e após análise de todos foi aprovada por unanimidade. Prosseguindo com os itens de pauta, foi apresentado o relatório de fiscalização com os dados de atuação do corrente ano.<text:s/></text:span><text:span text:style-name="T100">N</text:span><text:span text:style-name="T101">a oportunidade o Presidente solicitou o envio do relatório da fiscalização por e-mail.<text:s/></text:span><text:span text:style-name="T102">Nada mai</text:span><text:span text:style-name="T103">s</text:span><text:span text:style-name="T104"><text:s/>a tratar, o Presidente encerrou a reunião<text:s/></text:span><text:span text:style-name="T105">plenária ordinária</text:span><text:span text:style-name="T106">,<text:s/></text:span><text:span text:style-name="T107">agradecendo a presença de todos.<text:s/></text:span><text:span text:style-name="T108">Eu,</text:span><text:span text:style-name="T109"><text:s/></text:span><text:span text:style-name="T110">ALINE AGUIAR RODRIGUES</text:span><text:span text:style-name="T111">,</text:span><text:span text:style-name="T112"><text:s/></text:span><text:span text:style-name="T113">Secretária Geral</text:span><text:span text:style-name="T114">,</text:span><text:span text:style-name="T115"><text:s/></text:span><text:span text:style-name="T116">lavrei<text:s/></text:span><text:span text:style-name="T117">a presente</text:span><text:span text:style-name="T118"><text:s/>ata<text:s/></text:span><text:span text:style-name="T119">que segue<text:s/></text:span><text:span text:style-name="T120">assinada por mim, pelo Presidente do CAU/AP e pelos demais Conselheiros presentes<text:s/></text:span><text:span text:style-name="T121">n</text:span><text:span text:style-name="T122">a Plenária.</text:span></text:p>
      <text:p text:style-name="P123"/>
      <text:p text:style-name="P124"/>
      <text:p text:style-name="P125">EUMENIDES DE ALMEIDA MASCARENHAS</text:p>
      <text:p text:style-name="P126">Presidente<text:s/>do CAU/AP</text:p>
      <text:p text:style-name="P127"/>
      <text:p text:style-name="P128"/>
      <text:p text:style-name="P129"/>
      <text:p text:style-name="P130">ALINE AGUIAR RODRIGUES</text:p>
      <text:p text:style-name="P131"><text:span text:style-name="T132">Secretária<text:s/></text:span><text:span text:style-name="T133">Geral</text:span><text:span text:style-name="T134"><text:s/></text:span><text:span text:style-name="T135">d</text:span><text:span text:style-name="T136">o<text:s/></text:span><text:span text:style-name="T13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06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3:00Z</meta:creation-date>
    <dc:date>2019-10-29T11:13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7" meta:character-count="5411" meta:row-count="38" meta:non-whitespace-character-count="4574"/>
  </office:meta>
</office:document-meta>
</file>