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Septuagésima<text:s/>Terceira<text:s/>Reunião Plenária Ordinária do Conselho de Arquitetura e Urbanismo do Amapá – CAU/AP</text:p>
      <text:p text:style-name="P6"/>
      <text:p text:style-name="P7">Às nove horas do dia cinco de janeiro de dois mil e dezoito, na sala de reuniões do CAU/AP, sediado na Avenida Av. Caramuru, 356, Beirol, Macapá – Amapá reuniram-se o Presidente Interino do CAU/AP KLINGER FERREIRA DE OLIVEIRA, o Conselheiro estadual Cesar Augusto Batista Balieiro, O Conselheiro Estadual John David Belique Covre, A Conselheira Estadual Shirlei Cristina Ribeiro Ferreira, e a Conselheira Estadual Suplente Ane Elisa Smith. Na oportunidade o Presidente do CAU/AP iniciou a reunião plenária ordinária cumprimentando os presentes e realizou a leitura da convocatória com os pontos de pauta. Em seguida, o Presidente fez suas exposições referente ao processo de escolha de Presidente do CAU/AP, e oportunizou aos demais conselheiros que manifestassem suas considerações e interesse ao pleito. Na oportunidade apenas o Conselheiro Estadual Cesar Augusto Batista Balieiro demonstrou interesse na candidatura. Na oportunidade o Presidente propôs a eleição aberta e houve consenso dos demais conselheiros, e por unanimidade foi eleito Presidente do CAU/AP gestão 2018-2010 o Conselheiro Estadual Cesar Augusto Batista Balieiro. Prosseguindo ao próximo item de pauta, o Presidente iniciou com a escolha dos coordenadores de comissão e demais membros, na oportunidade foi apresentada a composição que contemplava na CEF – Comissão de Ensino e Formação, Coordenador – Klinger Ferreira de Oliveira, Membro – John David Belique Covre e Membro – Shirlei Cristina Ribeiro Ferreira. Na CEEP – Comissão de Ética e Exercício Profissional, Coordenador – Adailson Oliveira Bartolomeu, Membro – Shirlei Cristina Ribeiro Ferreira e<text:s/>Membro – John David Belique Covre. Na CPFOA – Comissão de Planejamento, Finanças, Orçamento e Administração, Coordenador – John David Belique Covre, Membro – Adailson Oliveira Bartolomeu e Membro – Klinger Ferreira de Oliveira. Após a escolha dos Coordenadores de Comissão, foi aberta as candidaturas para Vice-Presidente, e na oportunidade os Conselheiros John David Belique Covre e Klinger Ferreira de Oliveira candidataram-se para o pleito. Na oportunidade de comum acordo foi realizada votação aberta, onde por 3 (três) a 2 (dois)<text:s/>foi eleito o Vice-Presidente John David Belique Covre. Nada mais a tratar, o Presidente encerrou a reunião às nove horas e vinte cinco minutos. Eu, ALINE AGUIAR RODRIGUES, Secretária Executiva Geral do CAU/AP, lavrei a presente ata que segue assinada por<text:s/><text:soft-page-break/>mim, pelo Presidente interino do CAU/AP, KLINGER FERREIRA DE OLIVEIRA e pelos demais Conselheiros presentes na Plenária.</text:p>
      <text:p text:style-name="P8"/>
      <text:p text:style-name="P9"/>
      <text:p text:style-name="P10"/>
      <text:p text:style-name="P11">KLINGER FERREIRA DE OLIVEIRA</text:p>
      <text:p text:style-name="P12">Presidente<text:s/>Interino<text:s/>do CAU/AP</text:p>
      <text:p text:style-name="P13"/>
      <text:p text:style-name="P14"/>
      <text:p text:style-name="P15"/>
      <text:p text:style-name="P16">ALINE AGUIAR RODRIGUES</text:p>
      <text:p text:style-name="P17"><text:span text:style-name="T18">Secretária<text:s/></text:span><text:span text:style-name="T19">Geral</text:span><text:span text:style-name="T20"><text:s/></text:span><text:span text:style-name="T21">d</text:span><text:span text:style-name="T22">o<text:s/></text:span><text:span text:style-name="T23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16T13:30:00Z</meta:creation-date>
    <dc:date>2019-10-16T13:30:00Z</dc:date>
    <meta:print-date>2017-11-29T17:1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2" meta:character-count="2762" meta:row-count="19" meta:non-whitespace-character-count="2335"/>
  </office:meta>
</office:document-meta>
</file>