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ptuagésima<text:s/>Quarta<text:s/>Reunião Plenária Ordinária do Conselho de Arquitetura e Urbanismo do Amapá – CAU/AP</text:p>
      <text:p text:style-name="P6"/>
      <text:p text:style-name="P7">Às nove horas<text:s/>e vinte minutos<text:s/>do dia<text:s/>vinte e sete<text:s/>de<text:s/>fevereiro<text:s/>de dois mil e dezoito, na sala de reuniões do CAU/AP, sediado na Avenida Av. Caramuru, 356, Beirol, Macapá – Amapá reuniram-se o Presidente do CAU/AP<text:s/>CESAR AUGUSTO BATISTA BALIEIRO, o Conselheiro Estadual<text:s/>KLINGER FERREIRA DE OLIVEIRA, O Conselheiro Estadual<text:s/>JOHN DAVID BELIQUE COVRE,<text:s/>o Conselheiro Estadual ADAILSON OLIVEIRA BARTOLOMEU,<text:s/>o Conselheiro Suplente WELTON BARREIROS ALVINO,<text:s/>o Procurador Jurídico<text:s/>ANDERSON COUTO DO AMARAL,<text:s/>e<text:s/>a Gerente Técnica e de Fiscalização LUANA SIBELE MIRA BARBOSA.<text:s/>Na oportunidade o Presidente do CAU/AP iniciou a reunião plenária ordinária cumprimentando os presentes e realizou a leitura da convocatória com os pontos de pauta. Em seguida o Presidente fez suas considerações referente ao primeiro ponto de pauta<text:s/>da<text:s/>Participação do CAU/AP no Fórum de Presidentes<text:s/>em São Paulo e em Brasília,<text:s/>e comentou sobre<text:s/>os discursões<text:s/>a nível<text:s/>nacional sobre<text:s/>os representantes do Centro de Serviços Compartilhados – CSC,<text:s/>onde houve a necessidade<text:s/>de se apresentar um representante do Norte, e que nesse momento houveram discursões para que houvesse de fato essa representação. O Presidente comentou ainda que cerca de 80% dos presidentes foram renovados.<text:s/>Na oportunidade o Conselheiro Welton Alvino comentou que o CAU/AP é um dos únicos conselhos no país que não possui processo ético, e que o CAU/BR faz cobranças sobre esses status.<text:s/>O<text:s/>Presidente<text:s/>em sua fala<text:s/>destacou ainda que o CAU é uma autarquia com um sistema amadurecido e que as cobranças devem existir pelo<text:s/>seu<text:s/>tempo de criação.<text:s/>Na oportunidade o Presidente prosseguiu para o próximo item de pauta, e na oportunidade foi colocado para apreciação dos Conselheiros que aprovaram por unanimidade a prestação de contas do janeiro do corrente ano.<text:s/>Continuando com a ordem do dia sobre a<text:s/>Identidade visual das ações do CAU/AP,<text:s/>o Presidente destacou que as placas de obras devam ter uma maior evidencia e destaque ao CAU e principalmente as informações da obra. Prosseguindo com o próximo item de pauta, o Presidente comentou sobre a celebração de convênios de fiscalização entre órgãos,<text:s/>e que essas parcerias são de extrema importância para o fortalecimento da fiscalização do CAU/AP e que recentemente oi celebrado um acordo com o Ministério do Trabalho e Emprego – MTE.<text:s/>Prosseguindo com o próximo item de proposta de criação da Ouvidoria<text:s/>do CAU/AP, os conselheiros apreciaram a proposta e julgaram necessário<text:s/><text:soft-page-break/>esse canal de<text:s/>acessibilidade com a sociedade, e na oportunidade decidiram criar por unanimidade a Ouvidoria do CAU/AP.<text:s/>No que ocorrer o Conselheiro John Covre destacou a necessidade de se ter um levantamento dos eventos que serão realizados pelo CAU, e que deve ser verificado as necessidades para esse planejamento se materializar.<text:s/>Na oportunidade o Conselheiro Adailson Bartolomeu solicitou a apreciação de todos sobre o plano de fiscalização do CAU/AP para o primeiro semestre do corrente ano, e na oportunidade foi aprovado por unanimidade pelos Conselheiros.<text:s/>Nada mais a tratar, o Presidente encerrou a reunião às<text:s/>dez horas e cinquenta minutos. Eu, ALINE AGUIAR RODRIGUES, Secretária Executiva Geral do CAU/AP, lavrei a presente ata que segue assinada por mim, pelo Presidente do CAU/AP,<text:s/>CESAR AUGUSTO BATISTA BALIEIRO<text:s/>e pelos demais Conselheiros presentes na Plenária.</text:p>
      <text:p text:style-name="P8"/>
      <text:p text:style-name="P9"/>
      <text:p text:style-name="P10"/>
      <text:p text:style-name="P11">CESAR AUGUSTO BATISTA BALIEIRO</text:p>
      <text:p text:style-name="P12">Presidente<text:s/>do CAU/AP</text:p>
      <text:p text:style-name="P13"/>
      <text:p text:style-name="P14"/>
      <text:p text:style-name="P15"/>
      <text:p text:style-name="P16">ALINE AGUIAR RODRIGUES</text:p>
      <text:p text:style-name="P17"><text:span text:style-name="T18">Secretária<text:s/></text:span><text:span text:style-name="T19">Geral</text:span><text:span text:style-name="T20"><text:s/></text:span><text:span text:style-name="T21">d</text:span><text:span text:style-name="T22">o<text:s/></text:span><text:span text:style-name="T2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16T13:30:00Z</meta:creation-date>
    <dc:date>2019-10-16T13:30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534" meta:row-count="24" meta:non-whitespace-character-count="2988"/>
  </office:meta>
</office:document-meta>
</file>