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Septuagésima<text:s/>Quinta<text:s/>Reunião Plenária Ordinária do Conselho de Arquitetura e Urbanismo do Amapá – CAU/AP</text:p>
      <text:p text:style-name="P6"/>
      <text:p text:style-name="P7"><text:span text:style-name="T8">Às nove horas</text:span><text:span text:style-name="T9"><text:s/>e<text:s/></text:span><text:span text:style-name="T10">quinze</text:span><text:span text:style-name="T11"><text:s/>minutos</text:span><text:span text:style-name="T12"><text:s/>do dia<text:s/></text:span><text:span text:style-name="T13">vinte e<text:s/></text:span><text:span text:style-name="T14">dois</text:span><text:span text:style-name="T15"><text:s/>de<text:s/></text:span><text:span text:style-name="T16">mar</text:span><text:span text:style-name="T17">ç</text:span><text:span text:style-name="T18">o</text:span><text:span text:style-name="T19"><text:s/>de dois mil e dezoito, na sala de reuniões do CAU/AP, sediado na Av. Caramuru, 356, Beirol, Macapá – Amapá reuniram-se o Presidente do CAU/AP</text:span><text:span text:style-name="T20"><text:s/></text:span><text:span text:style-name="T21">Cesar Augusto Batista Balieiro</text:span><text:span text:style-name="T22">, o Conselheiro Estadual<text:s/></text:span><text:span text:style-name="T23">Klinger Ferreira de Oliveira</text:span><text:span text:style-name="T24">,<text:s/></text:span><text:span text:style-name="T25">o Conselheiro Estadual<text:s/></text:span><text:span text:style-name="T26">Adailson Oliveira Bartolomeu</text:span><text:span text:style-name="T27">,<text:s/></text:span><text:span text:style-name="T28">A conselheira estadual suplente<text:s/></text:span><text:span text:style-name="T29">Aneliza Smith Brito</text:span><text:span text:style-name="T30"><text:s/></text:span><text:span text:style-name="T31">o Procurador Jurídico<text:s/></text:span><text:span text:style-name="T32">Anderson Couto do Amaral,</text:span><text:span text:style-name="T33"><text:s/></text:span><text:span text:style-name="T34">e<text:s/></text:span><text:span text:style-name="T35">a Gerente Técnica e de Fiscalização<text:s/></text:span><text:span text:style-name="T36">Luana Sibele Mira Barbosa</text:span><text:span text:style-name="T37">.</text:span><text:span text:style-name="T38"><text:s/></text:span><text:span text:style-name="T39">Na oportunidade o Presidente do CAU/AP iniciou a reunião plenária ordinária cumprimentando os presentes e realizou a leitura da convocatória co</text:span><text:span text:style-name="T40">m os pontos de pauta.<text:s/></text:span><text:span text:style-name="T41">O presidente deu in</text:span><text:span text:style-name="T42">ício ao primeiro ponto de pauta enviado pelo assessor contábil, e após apreciação do plenário<text:s/></text:span><text:span text:style-name="T43">decidiram a</text:span><text:span text:style-name="T44">provar por unanimidade da prestação de contas de fevereiro de 2018</text:span><text:span text:style-name="T45">. No próximo ponto de pauta foi comentado sobre o envio do Relatório de Gestão por e-mail e após apreciação de todos decidiram a</text:span><text:span text:style-name="T46">provar por unanimidade o<text:s/></text:span><text:span text:style-name="T47">referido<text:s/></text:span><text:span text:style-name="T48">Relatório de Gestão do CAU/AP 2017</text:span><text:span text:style-name="T49">.</text:span><text:span text:style-name="T50"><text:s/></text:span><text:span text:style-name="T51">Prosseguindo com ordem do dia, foi comentando pelo Presidente do CAU/AP</text:span><text:span text:style-name="T52"><text:s/>sobre o<text:s/></text:span><text:span text:style-name="T53">plano de capacitações e cursos do CAU/AP para 2018</text:span><text:span text:style-name="T54">, e na oportunidade foi proposto que esse plano fosse de responsabilidade da presidência, e sem manifestações dos Conselheiro</text:span><text:span text:style-name="T55">s, foi aprovado por unanimidade que a responsabilidade de organizar e realizar os eventos e capacitações ficariam sobre o controle do Presidente do CAU/AP.<text:s/></text:span><text:span text:style-name="T56">No próximo ponto de<text:s/></text:span><text:span text:style-name="T57">pauta<text:s/></text:span><text:span text:style-name="T58">foi comentado sobre a aprovação do relator da CEFEEP, e de acordo com o plenário ficou decido que os processos seriam de relatoria do Conselheiro Estadual<text:s/></text:span><text:span text:style-name="T59">Klinger Ferreira de Oliveira</text:span><text:span text:style-name="T60">. Prosseguindo com a ordem do dia, foi realizado a apresentação</text:span><text:span text:style-name="T61"><text:s/>de resultados do primeiro trimestre</text:span><text:span text:style-name="T62">, e na oportunidade foram citados a criação do CAU/Jovem, CAU/Itinerante, foram apresentadas as representações institucionais o Presidente</text:span><text:span text:style-name="T63">,</text:span><text:span text:style-name="T64"><text:s/></text:span><text:span text:style-name="T65">celebração de termo de cooperação com o Ministério do Trabalho e Emprego – MTE, reuniões com IPHAM,<text:s/></text:span><text:span text:style-name="T66">SEMDUH,<text:s/></text:span><text:span text:style-name="T67">CREA</text:span><text:span text:style-name="T68">/AP</text:span><text:span text:style-name="T69">, Prefeituras de Pedra Branca, Porto Grande, Ferreira Gomes, Amapá e Mazagão.<text:s/></text:span><text:span text:style-name="T70">Prosseguindo com o próximo ponto de pauta, foi apresentada a proposta de criação da<text:s/></text:span><text:span text:style-name="T71">Câmara de mediação do C</text:span><text:span text:style-name="T72">AU coordenada pela procuradoria, e após análise dos conselheiros foi aprovado por unanimidade a Criação da Câmara de Conciliação do CAU/AP.<text:s/></text:span><text:span text:style-name="T73">Prosseguindo com<text:s/></text:span><text:span text:style-name="T74">a ordem do dia o Presidente comentou sobre o C</text:span><text:span text:style-name="T75">AU itinerante e CAU JOVEM coordenado</text:span><text:span text:style-name="T76"><text:s/>pelo presidente, e que essa iniciativa irá<text:s/></text:span><text:soft-page-break/><text:span text:style-name="T77">aproximar o público citado para o CAU. Dando continuidade a ordem do dia, foi comentado sobre a a</text:span><text:span text:style-name="T78">nálise e aprovação da Deliberação n° 02 – CEFEEP –<text:s/></text:span><text:span text:style-name="T79">CAU/AP que padroniza o processo de registro<text:s/></text:span><text:span text:style-name="T80">profissional provis</text:span><text:span text:style-name="T81">ório. No que ocorrer o presidente comentou sobre a situação da atual assessoria de comunicação</text:span><text:span text:style-name="T82">, e que<text:s/></text:span><text:span text:style-name="T83">o desempenho foi insatisfatório. Na oportunidade o Conselheiro Adailson Oliveira comentou que das mais de oito vezes que a CEFEEP reuniu esse ano nenhuma das vezes foi para o site, e que essas informações são de extrema importância pois trata-se de processos antigos e que demandam muito tempo para serem sanados. Após a explanação da situação o Presidente colocou para apreciação de todos e decidiram</text:span><text:span text:style-name="T84"><text:s/>a</text:span><text:span text:style-name="T85">provar por unanimidade a exoneração e extinção do Cargo de Assessoria de Comunicação</text:span><text:span text:style-name="T86">, e em seguida decidiram a</text:span><text:span text:style-name="T87">provar por unanimidade a criação do</text:span><text:span text:style-name="T88"><text:s/>Cargo do Assessoria Especial, n</text:span><text:span text:style-name="T89">ível<text:s/></text:span><text:span text:style-name="T90">m</text:span><text:span text:style-name="T91">édio</text:span><text:span text:style-name="T92">.<text:s/></text:span><text:span text:style-name="T93">Nada mais a tratar, o Presidente encerrou a reunião às<text:s/></text:span><text:span text:style-name="T94">dez horas e cinquenta minutos</text:span><text:span text:style-name="T95">. Eu,<text:s/></text:span><text:span text:style-name="T96">Aline Aguiar Rodrigues</text:span><text:span text:style-name="T97">, Secretária Executiva Geral do CAU/AP, lavrei a presente ata que segue assinada por mim, pelo Presidente do CAU/AP,<text:s/></text:span><text:span text:style-name="T98">Cesar Augusto Batista Balieiro</text:span><text:span text:style-name="T99"><text:s/></text:span><text:span text:style-name="T100">e pelos demais Conselheiros presentes na Plenária.</text:span></text:p>
      <text:p text:style-name="P101"/>
      <text:p text:style-name="P102"/>
      <text:p text:style-name="P103"/>
      <text:p text:style-name="P104">CESAR AUGUSTO BATISTA BALIEIRO</text:p>
      <text:p text:style-name="P105">Presidente<text:s/>do CAU/AP</text:p>
      <text:p text:style-name="P106"/>
      <text:p text:style-name="P107"/>
      <text:p text:style-name="P108"/>
      <text:p text:style-name="P109">ALINE AGUIAR RODRIGUES</text:p>
      <text:p text:style-name="P110"><text:span text:style-name="T111">Secretária<text:s/></text:span><text:span text:style-name="T112">Geral</text:span><text:span text:style-name="T113"><text:s/></text:span><text:span text:style-name="T114">d</text:span><text:span text:style-name="T115">o<text:s/></text:span><text:span text:style-name="T116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0-16T13:30:00Z</meta:creation-date>
    <dc:date>2019-10-16T13:30:00Z</dc:date>
    <meta:print-date>2017-11-29T17:1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615" meta:character-count="3929" meta:row-count="27" meta:non-whitespace-character-count="3321"/>
  </office:meta>
</office:document-meta>
</file>