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Sexta<text:s/>Reunião Plenária Ordinária do Conselho de Arquitetura e Urbanismo do Amapá – CAU/AP</text:p>
      <text:p text:style-name="P6"/>
      <text:p text:style-name="P7"><text:span text:style-name="T8">Às nove horas</text:span><text:span text:style-name="T9"><text:s/>e<text:s/></text:span><text:span text:style-name="T10">quinze</text:span><text:span text:style-name="T11"><text:s/>minutos</text:span><text:span text:style-name="T12"><text:s/>do dia<text:s/></text:span><text:span text:style-name="T13">vinte e<text:s/></text:span><text:span text:style-name="T14">seis</text:span><text:span text:style-name="T15"><text:s/>de<text:s/></text:span><text:span text:style-name="T16">abril</text:span><text:span text:style-name="T17"><text:s/>de dois mil e dezoito, na sala de reuniões do CAU/AP, sediado na Av. Caramuru, 356, Beirol, Macapá – Amapá reuniram-se o Presidente do CAU/AP</text:span><text:span text:style-name="T18"><text:s/></text:span><text:span text:style-name="T19">Cesar Augusto Batista Balieiro</text:span><text:span text:style-name="T20">, o Conselheiro Estadual<text:s/></text:span><text:span text:style-name="T21">Klinger Ferreira de Oliveira</text:span><text:span text:style-name="T22">, O Conselheiro Estadual<text:s/></text:span><text:span text:style-name="T23">John David Belique Covre,</text:span><text:span text:style-name="T24"><text:s/></text:span><text:span text:style-name="T25">o Conselheiro Estadual<text:s/></text:span><text:span text:style-name="T26">Adailson Oliveira Bartolomeu</text:span><text:span text:style-name="T27">,<text:s/></text:span><text:span text:style-name="T28">O Conselheiro Estadual Alex Maia Xavier,</text:span><text:span text:style-name="T29"><text:s/>O Conselheiro Suplente Welton Barreiros Alvino,</text:span><text:span text:style-name="T30"><text:s/></text:span><text:span text:style-name="T31">o Procurador Jurídico<text:s/></text:span><text:span text:style-name="T32">Anderson Couto do Amaral,</text:span><text:span text:style-name="T33"><text:s/></text:span><text:span text:style-name="T34">e<text:s/></text:span><text:span text:style-name="T35">a Gerente Técnica e de Fiscalização<text:s/></text:span><text:span text:style-name="T36">Luana Sibele Mira Barbosa</text:span><text:span text:style-name="T37">.</text:span><text:span text:style-name="T38"><text:s/></text:span><text:span text:style-name="T39">Na oportunidade o Presidente do CAU/AP iniciou a reunião plenária ordinária cumprimentando os presentes e realizou a leitura da convocatória co</text:span><text:span text:style-name="T40">m os pontos de pauta.<text:s/></text:span><text:span text:style-name="T41">Iniciou com o primeiro ponto de pauta<text:s/></text:span><text:span text:style-name="T42">sobre o envio das contas de março pelo contábil, e após apreciação dos Conselheiros foi aprovado por unanimidade.<text:s/></text:span><text:span text:style-name="T43">Prosseguindo</text:span><text:span text:style-name="T44"><text:s/>com<text:s/></text:span><text:span text:style-name="T45">a ordem do dia, foram apresentados<text:s/></text:span><text:span text:style-name="T46">os<text:s/></text:span><text:span text:style-name="T47">processos</text:span><text:span text:style-name="T48"><text:s/>da CEFEEP</text:span><text:span text:style-name="T49"><text:s/>onde na oportunidade ficou decido que o relator<text:s/></text:span><text:span text:style-name="T50"><text:s/></text:span><text:span text:style-name="T51">dos processos: n</text:span><text:span text:style-name="T52">º: 1000013863/2014 – Andmac Representações Ltda</text:span><text:span text:style-name="T53">, n</text:span><text:span text:style-name="T54">º: 1000045999/2017 – Edilene Souza de Moraes</text:span><text:span text:style-name="T55"><text:s/>e n°</text:span><text:span text:style-name="T56"><text:s/>100004</text:span><text:span text:style-name="T57">5987/2017 – Adriane Silva Aires</text:span><text:span text:style-name="T58">;</text:span><text:span text:style-name="T59"><text:s/>ficando por unanimidade<text:s/></text:span><text:span text:style-name="T60">a relatoria com o Conselheiro Klinger Ferreira de Oliveira e os processos n</text:span>°<text:s/><text:span text:style-name="T61">1000048538/2017 – Projecon Projetos e Construções</text:span><text:span text:style-name="T62">, nº</text:span><text:span text:style-name="T63"><text:s/>1000049501/2017 – Andryo William S. Pereira</text:span><text:span text:style-name="T64"><text:s/>e n</text:span><text:span text:style-name="T65">°</text:span><text:span text:style-name="T66"><text:s/>1000047832/2017 – Ney Tork Rodrigues</text:span><text:span text:style-name="T67">; ficando por unanimidade a relatoria com o Conselheiro Alex Maia Xavier.</text:span><text:span text:style-name="T68"><text:s/></text:span><text:span text:style-name="T69">Na oportunidade o Conselheiro Klinger Oliveira comentou sobre a participação<text:s/></text:span><text:span text:style-name="T70">no evento da Comissão de<text:s/></text:span><text:span text:style-name="T71">Ética e Disciplina – CED no Rio de Janeiro,<text:s/></text:span><text:span text:style-name="T72">ressaltou<text:s/></text:span><text:span text:style-name="T73">que os problemas das comissões de ética nos UFs s</text:span><text:span text:style-name="T74">ão semelhantes em diversos pontos, e que<text:s/></text:span><text:span text:style-name="T75">nos julgamentos dos processos, deve-se ter bom senso nos ritos.<text:s/></text:span><text:span text:style-name="T76">Na oportunidade o Conselheiro<text:s/></text:span><text:span text:style-name="T77">Welton Barreiros</text:span><text:span text:style-name="T78"><text:s/>ressaltou a importância de se<text:s/></text:span><text:span text:style-name="T79">ter um rito para condução dos processos, para que não se corra o risco de<text:s/></text:span><text:span text:style-name="T80">anularem os processos do CAU/AP.<text:s/></text:span><text:span text:style-name="T81">O Conselheiro Adailson comentou ainda sobre o evento da CED, e que muito se debate sobre a resolução <text:s text:c="22"/>n° 143, e que nos casos de processos disciplinares a mediação é a melhor alternativa, pois é um dos melhores resultados do CAU/RS.<text:s/></text:span><text:span text:style-name="T82">Comentou ainda sobre a implantação de termo de ajustamento de conduta.<text:s/></text:span><text:span text:style-name="T83">Prosseguindo com os itens de pauta, foi comentado sobre a nomeação do servidor Charles de Oliveira da Silva como Assessor da CEFEEP, e por unanimidade foi aprovado a indicação.<text:s/></text:span><text:span text:style-name="T84">No que ocorrer o Conselheiro<text:s/></text:span><text:soft-page-break/><text:span text:style-name="T85">Welton Alvino comentou sobre as parcerias que o CAU/AP irá realizar com empresas de diversos seguimentos e em breve teremos uma relação de parceiros com descontos disponíveis aos arquitetos e servidores.<text:s/></text:span><text:span text:style-name="T86">Comentou ainda que é importante o CAU/AP incentivar a valorização profissional, e que é importante nesse momento intensificar as campanhas e mídias para ampliar o alcance da importância do CAU.<text:s/></text:span><text:span text:style-name="T87">Na oportunidade o Procurador Jurídico do CAU/AP explanou sobre a situação jurídica do pedido de liminar do CAU contra as ações do CREA/AP, e que infelizmente foi<text:s/></text:span><text:span text:style-name="T88">indeferida,</text:span><text:span text:style-name="T89"><text:s/>mas a Projur recorreu da decisão pedindo mais esclarecimentos, e que também tramita a mesma ação no Ministério<text:s/></text:span><text:span text:style-name="T90">Público Federal.</text:span><text:span text:style-name="T91"><text:s/>Foi registrado a ausência do Presidente que foi tratar assuntos pessoais.</text:span><text:span text:style-name="T92"><text:s/>Na oportunidade o Conselheiro Welton Alvino comentou sobre a importância de orientar os<text:s/></text:span><text:span text:style-name="T93">recém-formados</text:span><text:span text:style-name="T94"><text:s/></text:span><text:span text:style-name="T95">como executar as atividades e valorizar a profissão.<text:s/></text:span><text:span text:style-name="T96">Solicitou ainda que fosse avaliado a criação de um resumo jurídico para orientar os profissionais sobre as ações de fiscalização do CREA/AP.</text:span><text:span text:style-name="T97"><text:s/>Na oportunidade o Conselheiro John Covre propôs<text:s/></text:span><text:span text:style-name="T98">que o CAU/AP firme parceria com empresas e instituições de ensino<text:s/></text:span><text:span text:style-name="T99">para realização de eventos de divulgação da profiss</text:span><text:span text:style-name="T100">ão</text:span><text:span text:style-name="T101">, e após apreciação do plenário foi aprovado por 4 votos e<text:s/></text:span><text:span text:style-name="T102">01 ausência</text:span><text:span text:style-name="T103"><text:s/>a<text:s/></text:span><text:span text:style-name="T104">celebração</text:span><text:span text:style-name="T105"><text:s/>de<text:s/></text:span><text:span text:style-name="T106">parcerias do CAU/AP com empresas e instituições de ensino para realização de campanhas de valorização profissional. Prosseguindo o Conselheiro<text:s/></text:span><text:span text:style-name="T107">propôs avaliar a contratação de uma empresa especializada em publicidade</text:span><text:span text:style-name="T108"><text:s/>e marketing</text:span><text:span text:style-name="T109"><text:s/>para que sejam<text:s/></text:span><text:span text:style-name="T110">produzidas</text:span><text:span text:style-name="T111"><text:s/>mídias de divulgação em grande escala no Estado, e após a apreciação dos conselheiros foi aprovado por 4 votos e 01 ausência os procedimentos para contratação de empresa especializada em publicidade.<text:s/></text:span><text:span text:style-name="T112">Ainda com sua fala o Conselheiro John Covre solicitou que fosse verificado com a Caixa Econômica Federal a situação da capacitação sobre<text:s/></text:span><text:span text:style-name="T113">Análise de projeto e planilhas pela Engenharia, a ser ministrado pelo responsável do setor, pois existem muitas dificuldades e dúvidas dos profissionais em relação a temática.<text:s/></text:span><text:span text:style-name="T114">Reforçou ainda sobre a situação do veículo</text:span><text:span text:style-name="T115"><text:s/>que deve ser dado celeridade na aquisição.<text:s/></text:span><text:span text:style-name="T116">Na oportunidade o Conselheiro Adailson Bartolomeu comentou que a Seinf pretende realizar um evento de Arquitetura Pública no estado do Amapá para promover a inserção de empresas locais nas concorrências de licitaç</text:span><text:span text:style-name="T117">ões grandes, pois</text:span><text:span text:style-name="T118"><text:s/>a vinda de</text:span><text:span text:style-name="T119"><text:s/>grandes</text:span><text:span text:style-name="T120"><text:s/>empresas de outros estados que ganham boa parte das licitações</text:span><text:span text:style-name="T121"><text:s/>no setor de construção civil e projetos</text:span><text:span text:style-name="T122"><text:s/>é o reflexo da ausência de incentivo</text:span><text:span text:style-name="T123"><text:s/>a</text:span><text:span text:style-name="T124">s pequenas e médias empresas do setor no Amapá</text:span><text:span text:style-name="T125">, e frente a isso será realizado no segundo semestre um evento de valorização da Arquitetura Pública no<text:s/></text:span><text:soft-page-break/><text:span text:style-name="T126">Amapá.<text:s/></text:span><text:span text:style-name="T127">Nada mais a tratar,<text:s/></text:span><text:span text:style-name="T128">a reunião</text:span><text:span text:style-name="T129"><text:s/>encerrou a reunião às<text:s/></text:span><text:span text:style-name="T130">onze</text:span><text:span text:style-name="T131"><text:s/>horas e<text:s/></text:span><text:span text:style-name="T132">vinte</text:span><text:span text:style-name="T133"><text:s/>minutos</text:span><text:span text:style-name="T134">. Eu,<text:s/></text:span><text:span text:style-name="T135">Aline Aguiar Rodrigues</text:span><text:span text:style-name="T136">, Secretária Executiva Geral do CAU/AP, lavrei a presente ata que segue assinada por mim, pelo Presidente do CAU/AP,<text:s/></text:span><text:span text:style-name="T137">Cesar Augusto Batista Balieiro</text:span><text:span text:style-name="T138"><text:s/></text:span><text:span text:style-name="T139">e pelos demais Conselheiros presentes na Plenária.</text:span></text:p>
      <text:p text:style-name="P140"/>
      <text:p text:style-name="P141"/>
      <text:p text:style-name="P142"/>
      <text:p text:style-name="P143">CESAR AUGUSTO BATISTA BALIEIRO</text:p>
      <text:p text:style-name="P144">Presidente<text:s/>do CAU/AP</text:p>
      <text:p text:style-name="P145"/>
      <text:p text:style-name="P146"/>
      <text:p text:style-name="P147"/>
      <text:p text:style-name="P148">ALINE AGUIAR RODRIGUES</text:p>
      <text:p text:style-name="P149"><text:span text:style-name="T150">Secretária<text:s/></text:span><text:span text:style-name="T151">Geral</text:span><text:span text:style-name="T152"><text:s/></text:span><text:span text:style-name="T153">d</text:span><text:span text:style-name="T154">o<text:s/></text:span><text:span text:style-name="T15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30:00Z</meta:creation-date>
    <dc:date>2019-10-16T13:30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02" meta:character-count="5765" meta:row-count="40" meta:non-whitespace-character-count="4874"/>
  </office:meta>
</office:document-meta>
</file>