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Septuagésima<text:s/>Sétima<text:s/>Reunião Plenária Ordinária do Conselho de Arquitetura e Urbanismo do Amapá – CAU/AP</text:p>
      <text:p text:style-name="P6"/>
      <text:p text:style-name="P7"><text:span text:style-name="T8">Às nove horas</text:span><text:span text:style-name="T9"><text:s/>e<text:s/></text:span><text:span text:style-name="T10">vinte e cinco</text:span><text:span text:style-name="T11"><text:s/>minutos</text:span><text:span text:style-name="T12"><text:s/>do dia<text:s/></text:span><text:span text:style-name="T13">vinte e<text:s/></text:span><text:span text:style-name="T14">seis</text:span><text:span text:style-name="T15"><text:s/>de<text:s/></text:span><text:span text:style-name="T16">maio</text:span><text:span text:style-name="T17"><text:s/>de dois mil e dezoito, na sala de reuniões do CAU/AP, sediado na Av. Caramuru, 356, Beirol, Macapá – Amapá reuniram-se o Presidente do CAU/AP</text:span><text:span text:style-name="T18"><text:s/></text:span><text:span text:style-name="T19">Cesar Augusto Batista Balieiro</text:span><text:span text:style-name="T20">, o Conselheiro Estadual<text:s/></text:span><text:span text:style-name="T21">Klinger Ferreira de Oliveira</text:span><text:span text:style-name="T22">, O Conselheiro Estadual<text:s/></text:span><text:span text:style-name="T23">John David Belique Covre,</text:span><text:span text:style-name="T24"><text:s/></text:span><text:span text:style-name="T25">o Conselheiro Estadual<text:s/></text:span><text:span text:style-name="T26">Adailson Oliveira Bartolomeu</text:span><text:span text:style-name="T27">,<text:s/></text:span><text:span text:style-name="T28">O Conselheiro Estadual Alex Maia Xavier,</text:span><text:span text:style-name="T29"><text:s/>O Conselheiro Suplente Welton Barreiros Alvino,</text:span><text:span text:style-name="T30"><text:s/>A Conselheira Suplente Aneliza Smith Brito, o Conselheiro Federal Suplente Leonardo de Jesus dos Santos Beltrão,</text:span><text:span text:style-name="T31"><text:s/></text:span><text:span text:style-name="T32">o Procurador Jurídico<text:s/></text:span><text:span text:style-name="T33">Anderson Couto do Amaral,</text:span><text:span text:style-name="T34"><text:s/></text:span><text:span text:style-name="T35">e<text:s/></text:span><text:span text:style-name="T36">a Gerente Técnica e de Fiscalização<text:s/></text:span><text:span text:style-name="T37">Luana Sibele Mira Barbosa</text:span><text:span text:style-name="T38">.</text:span><text:span text:style-name="T39"><text:s/></text:span><text:span text:style-name="T40">Na oportunidade o Presidente do CAU/AP iniciou a reunião plenária ordinária cumprimentando os presentes e realizou a leitura da convocatória co</text:span><text:span text:style-name="T41">m os pontos de pauta.<text:s/></text:span><text:span text:style-name="T42">Iniciou com o primeiro ponto de pauta<text:s/></text:span><text:span text:style-name="T43">sobre o envio das contas de<text:s/></text:span><text:span text:style-name="T44">abril</text:span><text:span text:style-name="T45"><text:s/>pelo contábil, e após apreciação dos Conselheiros foi aprovado por unanimidade.<text:s/></text:span><text:span text:style-name="T46">Prosseguindo</text:span><text:span text:style-name="T47"><text:s/>com<text:s/></text:span><text:span text:style-name="T48">a ordem<text:s/></text:span><text:span text:style-name="T49">foi apresentado o relatório quadrimestral que após análise de todos foi aprovado por unanimidade.<text:s/></text:span><text:span text:style-name="T50">Prosseguindo com o ponto de pauta, foi comentado sobre a finalização do termo de cooperação com a Secretaria de Estado de Infraestrutura - SEINF, para que os registros de RRT sejam realizados os tramites financeiros<text:s/></text:span><text:span text:style-name="T51">juntamente com o CAU/AP.<text:s/></text:span><text:span text:style-name="T52">Sobre a situação das demandas da 76ª. Reunião plenária, a Gerente Administrativa e Financeira comentou que a equipe da Comissão Permanente de Licitações – CPL, está tomando as devidas providências para a aquisição do veículo para a fiscalização.<text:s/></text:span><text:span text:style-name="T53">No próximo item de pauta, foi apresentado a proposta de plano de saúde aos arquitetos e urbanistas do Estado, onde a comunicação do CAU/AP ficou responsável de realizar um levantamento dos interessados em adquirir o plano que será mais vantajoso para a categoria.<text:s/></text:span><text:span text:style-name="T54">No que ocorrer a Procuradoria comentou sobre a representação feita contra os fiscais do CREA/AP, em virtude das notificações re</text:span><text:span text:style-name="T55">alizadas de forma abusiva.<text:s/></text:span><text:span text:style-name="T56">Sobre a situação do requerente com diploma falso apresentado no CAU/AP, foi solicitado da Polícia Federal um parecer sobre o fato. Está em fase de finalização o convênio com o Ministério Público do Estado com o objetivo de realizar parcerias em eventos, palestras e demais ações conjuntas com o CAU/AP.<text:s/></text:span><text:span text:style-name="T57">Aproveitando o Procurador comentou ainda que a PROJUR representou sobre o edital da Defensoria Pública, onde foi acatado o pedido e para o certamente foi aprovado a<text:s/></text:span><text:soft-page-break/><text:span text:style-name="T58">participação de empresas de Arquitetura e Urbanismo.<text:s/></text:span><text:span text:style-name="T59">Na oportunidade o Conselheiro Klinger</text:span><text:span text:style-name="T60"><text:s/>Oliveira</text:span><text:span text:style-name="T61"><text:s/>comentou sobre os processos de<text:s/></text:span><text:span text:style-name="T62">sua relatoria</text:span><text:span text:style-name="T63"><text:s/>iniciando com o<text:s/></text:span><text:span text:style-name="T64">Processo Nº: 1000048999/2017</text:span><text:span text:style-name="T65">,<text:s/></text:span><text:span text:style-name="T66">Interessado: Edilene Souza de Moraes</text:span><text:span text:style-name="T67">,<text:s/></text:span><text:span text:style-name="T68">Relator Plenária: Klinger Ferreira de Oliveira</text:span><text:span text:style-name="T69">,<text:s/></text:span><text:span text:style-name="T70">Decisão: Arquivamento (Unânime)</text:span><text:span text:style-name="T71">,<text:s/></text:span><text:span text:style-name="T72">Decisão motivada por: Comprovação da regularização da infração cumprindo o objetivo da fiscalização.</text:span><text:span text:style-name="T73"><text:s/>Prosseguindo comentou do<text:s/></text:span><text:span text:style-name="T74">Processo Nº: 100013863/2014</text:span><text:span text:style-name="T75">,<text:s/></text:span><text:span text:style-name="T76">Interessado: Empresa ANDMAC</text:span><text:span text:style-name="T77">,<text:s/></text:span><text:span text:style-name="T78">Relator Plenária: Klinger Ferreira de Oliveira</text:span><text:span text:style-name="T79">,<text:s/></text:span><text:span text:style-name="T80">Decisão: Arquivamento (Unânime)</text:span><text:span text:style-name="T81">,<text:s/></text:span><text:span text:style-name="T82">Decisão motivada por: Comprovação da regularização da infração cumprindo o objetivo da fiscalização.</text:span><text:span text:style-name="T83"><text:s/>E finalizando a sua relatoria com<text:s/></text:span><text:span text:style-name="T84">Processo Nº: 1000045987/2017</text:span><text:span text:style-name="T85">,<text:s/></text:span><text:span text:style-name="T86">Interessado: Adriane Silva Aires</text:span><text:span text:style-name="T87">,<text:s/></text:span><text:span text:style-name="T88">Relator Plenária: Klinger Ferreira de Oliveira</text:span><text:span text:style-name="T89">,<text:s/></text:span><text:span text:style-name="T90">Decisão: Arquivamento (Unânime)</text:span><text:span text:style-name="T91">,<text:s/></text:span><text:span text:style-name="T92">Decisão motivada por: Comprovação da regularização da infração cumprindo o objetivo da fiscalização.</text:span><text:span text:style-name="T93"><text:s/></text:span><text:span text:style-name="T94">Na oportunidade o Conselheiro Alex Maia Xavier comentou sobre a relatoria dos processos em sua<text:s/></text:span><text:span text:style-name="T95">responsabilidade, iniciando sobre com o<text:s/></text:span><text:span text:style-name="T96">Processo Nº: 1000047832/2017</text:span><text:span text:style-name="T97">,<text:s/></text:span><text:span text:style-name="T98">Interessado: Ney Tork Rodrigues</text:span><text:span text:style-name="T99">,<text:s/></text:span><text:span text:style-name="T100">Relator Plenária: Alex Maia Xavier</text:span><text:span text:style-name="T101">,<text:s/></text:span><text:span text:style-name="T102">Decisão: Manutenção do Processo (unânime)</text:span><text:span text:style-name="T103">,<text:s/></text:span><text:span text:style-name="T104">Decisão motivada por: Inexistência de prova contraditória ou comprovação de regularização da infração capitulada.</text:span><text:span text:style-name="T105"><text:s/>Prosseguindo com o<text:s/></text:span><text:span text:style-name="T106">Processo Nº: 1000049501/2017</text:span><text:span text:style-name="T107">,<text:s/></text:span><text:span text:style-name="T108">Interessado: Andryo William S. Pereira</text:span><text:span text:style-name="T109">,<text:s/></text:span><text:span text:style-name="T110">Relator Plenária: Alex Maia Xavier</text:span><text:span text:style-name="T111">, D</text:span><text:span text:style-name="T112">ecisão: Arquivamento (Unânime)</text:span><text:span text:style-name="T113">,<text:s/></text:span><text:span text:style-name="T114">Decisão motivada por: Comprovação da regularização da infração cumprindo o objetivo da fiscalização.</text:span><text:span text:style-name="T115"><text:s/>E finalizando com o<text:s/></text:span><text:span text:style-name="T116">Processo Nº: 1000048538/2017</text:span><text:span text:style-name="T117">,<text:s/></text:span><text:span text:style-name="T118">Interessado: Projecon – Projetos e Construções</text:span><text:span text:style-name="T119">,<text:s/></text:span><text:span text:style-name="T120">Relator Plenária: Alex Maia Xavier</text:span><text:span text:style-name="T121">,<text:s/></text:span><text:span text:style-name="T122">Decisão: Arquivamento (Unânime)</text:span><text:span text:style-name="T123">,<text:s/></text:span><text:span text:style-name="T124">Decisão motivada por: Comprovação da regularização da infração cumprindo o objetivo da fiscalização.</text:span><text:span text:style-name="T125"><text:s/></text:span><text:span text:style-name="T126">Na oportunidade<text:s/></text:span><text:span text:style-name="T127">o Conselheiro Adailson Bartolomeu<text:s/></text:span><text:span text:style-name="T128">comentou sobre a realização<text:s/></text:span><text:span text:style-name="T129">do evento da CAIXA ECONOMICA FEDERAL<text:s/></text:span><text:span text:style-name="T130">com o CAU/AP e que foi positivo e que a partir desse evento surgiu a ideia de realizar uma cartilha técnica com orientaç</text:span><text:span text:style-name="T131">ões aos profissionais. Na oportunidade o Conselheiro Welton Alvino comentou sobre a importância de realizar o planejamento dos eventos para o segundo semestre.</text:span><text:span text:style-name="T132"><text:s/>Comentou ainda sobre a realização de um evento com a empresa Sintese que irá realizar um grande evento, onde o CAU/AP seria parceiro para ceder palestrantes e ajudaria com recursos para a organização, no entanto foi indeferido pelos conselheiros pois os eventos em que o CAU/AP realiza não devem ser aportados recursos, pois as orientações e eventos realizados pelo CAU não visam lucros</text:span><text:span text:style-name="T133">, neste sentido o CAU/AP<text:s/></text:span><text:soft-page-break/><text:span text:style-name="T134">não deve participar na organização</text:span><text:span text:style-name="T135">.</text:span><text:span text:style-name="T136"><text:s/></text:span><text:span text:style-name="T137">Na oportunidade foi comentado sobre o elevado índice de inadimplência no CAU/AP de pessoa física e jur</text:span><text:span text:style-name="T138">ídica e que deverá ser feito a cobrança administrativa<text:s/></text:span><text:span text:style-name="T139">e ficou acertado que o CAU deverá comunicar tanto por ofício tanto por meio telefônico para que esses índices diminuam.<text:s/></text:span><text:span text:style-name="T140"><text:s/></text:span><text:span text:style-name="T141">Nada mais a tratar,<text:s/></text:span><text:span text:style-name="T142">a reunião</text:span><text:span text:style-name="T143"><text:s/>encerrou a reunião às<text:s/></text:span><text:span text:style-name="T144">onze</text:span><text:span text:style-name="T145"><text:s/>horas e<text:s/></text:span><text:span text:style-name="T146">quarenta e seis</text:span><text:span text:style-name="T147"><text:s/>minutos</text:span><text:span text:style-name="T148">. Eu,<text:s/></text:span><text:span text:style-name="T149">Aline Aguiar Rodrigues</text:span><text:span text:style-name="T150">, Secretária Executiva Geral, lavrei a presente ata que segue assinada por mim, pelo Presidente do CAU/AP,<text:s/></text:span><text:span text:style-name="T151">Cesar Augusto Batista Balieiro</text:span><text:span text:style-name="T152"><text:s/></text:span><text:span text:style-name="T153">e pelos demais Conselheiros presentes na Plenária.</text:span></text:p>
      <text:p text:style-name="P154"/>
      <text:p text:style-name="P155"/>
      <text:p text:style-name="P156"/>
      <text:p text:style-name="P157">CESAR AUGUSTO BATISTA BALIEIRO</text:p>
      <text:p text:style-name="P158">Presidente<text:s/>do CAU/AP</text:p>
      <text:p text:style-name="P159"/>
      <text:p text:style-name="P160"/>
      <text:p text:style-name="P161"/>
      <text:p text:style-name="P162">ALINE AGUIAR RODRIGUES</text:p>
      <text:p text:style-name="P163"><text:span text:style-name="T164">Secretária<text:s/></text:span><text:span text:style-name="T165">Geral</text:span><text:span text:style-name="T166"><text:s/></text:span><text:span text:style-name="T167">d</text:span><text:span text:style-name="T168">o<text:s/></text:span><text:span text:style-name="T169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0-16T13:29:00Z</meta:creation-date>
    <dc:date>2019-10-16T13:29:00Z</dc:date>
    <meta:print-date>2017-11-29T17:1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44" meta:character-count="6030" meta:row-count="42" meta:non-whitespace-character-count="5098"/>
  </office:meta>
</office:document-meta>
</file>