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Septuagésima<text:s/>Oitava<text:s/>Reunião Plenária Ordinária do Conselho de Arquitetura e Urbanismo do Amapá – CAU/AP</text:p>
      <text:p text:style-name="P6"/>
      <text:p text:style-name="P7"><text:span text:style-name="T8">Às nove horas</text:span><text:span text:style-name="T9"><text:s/>e<text:s/></text:span><text:span text:style-name="T10">vinte</text:span><text:span text:style-name="T11"><text:s/>minutos</text:span><text:span text:style-name="T12"><text:s/>do dia<text:s/></text:span><text:span text:style-name="T13">vinte e<text:s/></text:span><text:span text:style-name="T14">um</text:span><text:span text:style-name="T15"><text:s/>de<text:s/></text:span><text:span text:style-name="T16">junho</text:span><text:span text:style-name="T17"><text:s/>de dois mil e dezoito, na sala de reuniões do CAU/AP, sediado na Av. Caramuru, 356, Beirol, Macapá – Amapá reuniram-se o Presidente do CAU/AP</text:span><text:span text:style-name="T18"><text:s/></text:span><text:span text:style-name="T19">Cesar Augusto Batista Balieiro</text:span><text:span text:style-name="T20">, o Conselheiro Estadual<text:s/></text:span><text:span text:style-name="T21">Klinger Ferreira de Oliveira</text:span><text:span text:style-name="T22">,<text:s/></text:span><text:span text:style-name="T23">o Conselheiro Estadual<text:s/></text:span><text:span text:style-name="T24">Adailson Oliveira Bartolomeu</text:span><text:span text:style-name="T25">,<text:s/></text:span><text:span text:style-name="T26">O Consel</text:span><text:span text:style-name="T27">heiro Estadual<text:s/></text:span><text:span text:style-name="T28">Alex Maia Xavier</text:span><text:span text:style-name="T29">,</text:span><text:span text:style-name="T30"><text:s/>A Conselheira Suplente<text:s/></text:span><text:span text:style-name="T31">Aneliza Smith Brito</text:span><text:span text:style-name="T32">,<text:s/></text:span><text:span text:style-name="T33">o Procurador Jurídico<text:s/></text:span><text:span text:style-name="T34">Anderson Couto do Amaral</text:span><text:span text:style-name="T35">,</text:span><text:span text:style-name="T36"><text:s/></text:span><text:span text:style-name="T37">e<text:s/></text:span><text:span text:style-name="T38">a Gerente Técnica e de Fiscalização<text:s/></text:span><text:span text:style-name="T39">Luana Sibele Mira Barbosa</text:span><text:span text:style-name="T40">.</text:span><text:span text:style-name="T41"><text:s/>Fica registrada a ausência do Conselheiro Estadual<text:s/></text:span><text:span text:style-name="T42">John David Belique Covre.</text:span><text:span text:style-name="T43"><text:s/></text:span><text:span text:style-name="T44">Na oportunidade o Presidente do CAU/AP iniciou a reunião plenária ordinária cumprimentando os presentes e realizou a leitura da convocatória co</text:span><text:span text:style-name="T45">m os pontos de pauta. Em seguida comentou sobre o primeiro ponto de pauta, onde foi apresentado pelo assessor contábil a prestação de contas do mês de maio, e após análise e apreciação dos conselheiros presentes, foi aprovado<text:s/></text:span><text:span text:style-name="T46">por unanimidade a prestação de contas do mês de maio.</text:span><text:span text:style-name="T47"><text:s/>Prosseguindo com o próximo<text:s/></text:span><text:span text:style-name="T48">item de pauta sobre o<text:s/></text:span><text:span text:style-name="T49">Relatório de atividades das comissões</text:span><text:span text:style-name="T50">, a Conselheira Aneliza Brito solicitou para pronunciamento acatado pelo Presidente, onde expos que<text:s/></text:span><text:span text:style-name="T51">a CEFEEP atualmente irá fazer um levantamento dos processos com falta ética, para dar andamento na tramitação, onde deverá ser<text:s/></text:span><text:span text:style-name="T52">encaminhado</text:span><text:span text:style-name="T53"><text:s/>os 03 (três) processos registrados pela CEFEEP para assinatura do Presidente<text:s/></text:span><text:span text:style-name="T54">e demais providências. Na oportunidade o Presidente registrou<text:s/></text:span><text:span text:style-name="T55">para<text:s/></text:span><text:span text:style-name="T56">que sejam encaminhados com brevidade t</text:span><text:span text:style-name="T57">odos os processos que precisam de assinatura para que sejam tomadas as medidas imediatas sobre esses processos.<text:s/></text:span><text:span text:style-name="T58">Dando continuidade ao próximo item de pauta<text:s/></text:span><text:span text:style-name="T59">o Procurador do CAU/AP comentou sobre a comissão de revisão do Regimento Interno do CAU/AP, que será encaminhado a todos os setores para que sejam feitas observações e melhorias, para a comissão dar os devidos prosseguimentos na revisão do referido regimento.<text:s/></text:span><text:span text:style-name="T60">Prosseguindo com p próximo item sobre<text:s/></text:span><text:span text:style-name="T61">Propostas de atualização<text:s/></text:span><text:span text:style-name="T62">do processo eleitoral ao CAU/BR</text:span><text:span text:style-name="T63">, foi registrado pelo Presidente que o principal questionamento</text:span><text:span text:style-name="T64"><text:s/>do CAU/AP</text:span><text:span text:style-name="T65"><text:s/>é sobre o percentual de votos<text:s/></text:span><text:span text:style-name="T66">por chapa<text:s/></text:span><text:span text:style-name="T67">na composição da gestão</text:span><text:span text:style-name="T68">.</text:span><text:span text:style-name="T69"><text:s/>Prosseguindo com o próximo item de pauta sobre a r</text:span><text:span text:style-name="T70">esposta ao ofício do Bombeiro quanto a necessidade de contratação de arquitetos para a análise de projeto submetido ao órgão</text:span><text:span text:style-name="T71">, na oportunidade foi comentado pelo Conselheiro Adailson Bartolomeu que fosse feita uma recomendação aos Bombeiros<text:s/></text:span><text:span text:style-name="T72">para os<text:s/></text:span><text:soft-page-break/><text:span text:style-name="T73">processos de Arquitetos sejam analisados</text:span><text:span text:style-name="T74"><text:s/>por uma equipe de Arquitetos, e que o CAU recomende a criação de código de vagas para os órgãos que fazem análise de processos<text:s/></text:span><text:span text:style-name="T75">de profissionais Arquitetos.</text:span><text:span text:style-name="T76"><text:s/>Prosseguindo com o próximo item de pauta referente aos h</text:span><text:span text:style-name="T77">orário</text:span><text:span text:style-name="T78">s</text:span><text:span text:style-name="T79"><text:s/>das<text:s/></text:span><text:span text:style-name="T80">reuniões<text:s/></text:span><text:span text:style-name="T81">plenárias</text:span><text:span text:style-name="T82">, o Presidente comentou que nos CAU/UFs maiores existe uma maior flexibilização em virtude dos deslocamentos intermunicipal dos Conselheiros. Nos demais CAU/UF as plenárias são realizadas em horário de funcionamento para evitar despesas com hora extra.</text:span><text:span text:style-name="T83"><text:s/>Na oportunidade o Conselheiro Adailson Bartolomeu comentou que é<text:s/></text:span><text:span text:style-name="T84">necessária uma flexibilização</text:span><text:span text:style-name="T85"><text:s/>na reunião das comissões, e após apreciação de todos, foi aprovado por unanimidade que as reuniões de comissão sejam em horários flexíveis.<text:s/></text:span><text:span text:style-name="T86"><text:s/></text:span><text:span text:style-name="T87">Nada mais a tratar,<text:s/></text:span><text:span text:style-name="T88">a reunião</text:span><text:span text:style-name="T89"><text:s/>encerrou a reunião às<text:s/></text:span><text:span text:style-name="T90">onze</text:span><text:span text:style-name="T91"><text:s/>horas e<text:s/></text:span><text:span text:style-name="T92">quarenta e seis</text:span><text:span text:style-name="T93"><text:s/>minutos</text:span><text:span text:style-name="T94">. Eu,<text:s/></text:span><text:span text:style-name="T95">Aline Aguiar Rodrigues</text:span><text:span text:style-name="T96">, Secretária Executiva Geral, lavrei a presente ata que segue assinada por mim, pelo Presidente do CAU/AP,<text:s/></text:span><text:span text:style-name="T97">Cesar Augusto Batista Balieiro</text:span><text:span text:style-name="T98"><text:s/></text:span><text:span text:style-name="T99">e pelos demais Conselheiros presentes na Plenária.</text:span></text:p>
      <text:p text:style-name="P100"/>
      <text:p text:style-name="P101"/>
      <text:p text:style-name="P102"/>
      <text:p text:style-name="P103">CESAR AUGUSTO BATISTA BALIEIRO</text:p>
      <text:p text:style-name="P104">Presidente<text:s/>do CAU/AP</text:p>
      <text:p text:style-name="P105"/>
      <text:p text:style-name="P106"/>
      <text:p text:style-name="P107"/>
      <text:p text:style-name="P108">ALINE AGUIAR RODRIGUES</text:p>
      <text:p text:style-name="P109"><text:span text:style-name="T110">Secretária<text:s/></text:span><text:span text:style-name="T111">Geral</text:span><text:span text:style-name="T112"><text:s/></text:span><text:span text:style-name="T113">d</text:span><text:span text:style-name="T114">o<text:s/></text:span><text:span text:style-name="T11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29:00Z</meta:creation-date>
    <dc:date>2019-10-16T13:29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1" meta:character-count="3779" meta:row-count="26" meta:non-whitespace-character-count="3195"/>
  </office:meta>
</office:document-meta>
</file>