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ptuagésima<text:s/>Nona<text:s/>Reunião Plenária Ordinária do Conselho de Arquitetura e Urbanismo do Amapá – CAU/AP</text:p>
      <text:p text:style-name="P6"/>
      <text:p text:style-name="P7"><text:span text:style-name="T8">Às nove horas</text:span><text:span text:style-name="T9"><text:s/>e<text:s/></text:span><text:span text:style-name="T10">trinta e oito<text:s/></text:span><text:span text:style-name="T11">do dia<text:s/></text:span><text:span text:style-name="T12">vinte e<text:s/></text:span><text:span text:style-name="T13">quatro</text:span><text:span text:style-name="T14"><text:s/>de<text:s/></text:span><text:span text:style-name="T15">ju</text:span><text:span text:style-name="T16">l</text:span><text:span text:style-name="T17">ho</text:span><text:span text:style-name="T18"><text:s/>de dois mil e dezoito, na sala de reuniões do CAU/AP, sediado na Av. Caramuru, 356, Beirol, Macapá – Amapá reuniram-se o Presidente do CAU/AP</text:span><text:span text:style-name="T19"><text:s/></text:span><text:span text:style-name="T20">Cesar Augusto Batista Balieiro</text:span><text:span text:style-name="T21">,<text:s/></text:span><text:span text:style-name="T22">o Vice-Presidente<text:s/></text:span><text:span text:style-name="T23">John David Belique Covre</text:span><text:span text:style-name="T24">,<text:s/></text:span><text:span text:style-name="T25">o Conselheiro Estadual<text:s/></text:span><text:span text:style-name="T26">Klinger Ferreira de Oliveira</text:span><text:span text:style-name="T27">,<text:s/></text:span><text:span text:style-name="T28">O Consel</text:span><text:span text:style-name="T29">heiro Estadual<text:s/></text:span><text:span text:style-name="T30">Alex Maia Xavier</text:span><text:span text:style-name="T31">,</text:span><text:span text:style-name="T32"><text:s/>A Conselheira Suplente<text:s/></text:span><text:span text:style-name="T33">Aneliza Smith Brito</text:span><text:span text:style-name="T34">,<text:s/></text:span><text:span text:style-name="T35">o Procurador Jurídico<text:s/></text:span><text:span text:style-name="T36">Anderson Couto do Amaral</text:span><text:span text:style-name="T37">,</text:span><text:span text:style-name="T38"><text:s/></text:span><text:span text:style-name="T39">e<text:s/></text:span><text:span text:style-name="T40">a Gerente Técnica e de Fiscalização<text:s/></text:span><text:span text:style-name="T41">Luana Sibele Mira Barbosa</text:span><text:span text:style-name="T42">.</text:span><text:span text:style-name="T43"><text:s/></text:span><text:span text:style-name="T44">O</text:span><text:span text:style-name="T45"><text:s/>Presidente do CAU/AP iniciou a reunião plenária ordinária cumprimentando os presentes e realizou a leitura da convocatória co</text:span><text:span text:style-name="T46">m os pontos de pauta. Em seguida comentou sobre o primeiro ponto de pauta, onde foi apresentado pelo assessor contábil a prestação de contas do mês de<text:s/></text:span><text:span text:style-name="T47">junho</text:span><text:span text:style-name="T48">, e após análise e apreciação dos conselheiros presentes, foi aprovado<text:s/></text:span><text:span text:style-name="T49">por unanimidade a prestação de contas do mês de<text:s/></text:span><text:span text:style-name="T50">junho</text:span><text:span text:style-name="T51">.</text:span><text:span text:style-name="T52"><text:s/>Prosseguindo com o próximo<text:s/></text:span><text:span text:style-name="T53">item de pauta</text:span><text:span text:style-name="T54"><text:s/>foi apresentado a reprogramação<text:s/></text:span><text:span text:style-name="T55">orçamentária 2018, a qual após análise dos Conselheiros foi aprovada por unanimidade.<text:s/></text:span><text:span text:style-name="T56">Dando continuidade com o próximo item de pauta sobre a<text:s/></text:span><text:span text:style-name="T57">Situação do Plano de Saúde para Ar</text:span><text:span text:style-name="T58">quitetos do Estado e em virtude da baixa adesão de arquitetos o CAU/AP não dará prosseguimento<text:s/></text:span><text:span text:style-name="T59">no processo</text:span><text:span text:style-name="T60"><text:s/>para celebração de termo de parceria para com empresa de fornecimento de planos de saúde.</text:span><text:span text:style-name="T61"><text:s/></text:span><text:span text:style-name="T62">O Presidente prosseguindo com o próximo item de pauta comentou sobre os<text:s/></text:span><text:span text:style-name="T63">Eventos do CAU/AP que na próxima plenária será apresentado a programação de eventos do segundo semestre, e na oportunidade o Conselheiro Klinger Oliveira</text:span><text:span text:style-name="T64"><text:s/></text:span><text:span text:style-name="T65">que todas as iniciativas de cursos, eventos são<text:s/></text:span><text:span text:style-name="T66">positivas<text:s/></text:span><text:span text:style-name="T67">desde de que sejam respeitadas<text:s/></text:span><text:span text:style-name="T68">a imagem do Conselho e estejam diretamente relacionadas a finalidade do Conselho. Na oportunidade o Procurador Jurídico comentou que o uso da logo e dados do Conselho devem ser autorizados.</text:span><text:span text:style-name="T69"><text:s/>Continuando com a ordem do dia o Presidente comentou sobre as n</text:span><text:span text:style-name="T70">otificações das Faculdades de Arquitetura</text:span><text:span text:style-name="T71">, que deverá ser encaminhado a notificação para as faculdades regularizarem as RRTs de cargo e função dos profissionais Arquitetos e Urbanistas.</text:span><text:span text:style-name="T72"><text:s/>Continuando com o próximo item de pauta sobre as a</text:span><text:span text:style-name="T73">tividades realizadas nas Comissões do CAU/AP</text:span><text:span text:style-name="T74"><text:s/>que devem ser<text:s/></text:span><text:span text:style-name="T75">alinhadas e encaminhadas para todos de forma que a informação deva ser alinhada.<text:s/></text:span><text:span text:style-name="T76">Nada mais a tratar,<text:s/></text:span><text:span text:style-name="T77">a reunião</text:span><text:span text:style-name="T78"><text:s/>encerrou a reunião às<text:s/></text:span><text:span text:style-name="T79">onze</text:span><text:span text:style-name="T80"><text:s/>horas e<text:s/></text:span><text:span text:style-name="T81">quarenta e seis</text:span><text:span text:style-name="T82"><text:s/>minutos</text:span><text:span text:style-name="T83">. Eu,<text:s/></text:span><text:span text:style-name="T84">Aline Aguiar Rodrigues</text:span><text:span text:style-name="T85">, Secretária Executiva Geral, lavrei a presente ata que segue assinada<text:s/></text:span><text:soft-page-break/><text:span text:style-name="T86">por mim, pelo Presidente do CAU/AP,<text:s/></text:span><text:span text:style-name="T87">Cesar Augusto Batista Balieiro</text:span><text:span text:style-name="T88"><text:s/></text:span><text:span text:style-name="T89">e pelos demais Conselheiros presentes na Plenária.</text:span></text:p>
      <text:p text:style-name="P90"/>
      <text:p text:style-name="P91"/>
      <text:p text:style-name="P92"/>
      <text:p text:style-name="P93">CESAR AUGUSTO BATISTA BALIEIRO</text:p>
      <text:p text:style-name="P94">Presidente<text:s/>do CAU/AP</text:p>
      <text:p text:style-name="P95"/>
      <text:p text:style-name="P96"/>
      <text:p text:style-name="P97"/>
      <text:p text:style-name="P98">ALINE AGUIAR RODRIGUES</text:p>
      <text:p text:style-name="P99"><text:span text:style-name="T100">Secretária<text:s/></text:span><text:span text:style-name="T101">Geral</text:span><text:span text:style-name="T102"><text:s/></text:span><text:span text:style-name="T103">d</text:span><text:span text:style-name="T104">o<text:s/></text:span><text:span text:style-name="T10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29:00Z</meta:creation-date>
    <dc:date>2019-10-16T13:29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846" meta:row-count="20" meta:non-whitespace-character-count="2406"/>
  </office:meta>
</office:document-meta>
</file>