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Octogésima<text:s/>Primeira<text:s/>Reunião Plenária Ordinária do Conselho de Arquitetura e Urbanismo do Amapá – CAU/AP</text:p>
      <text:p text:style-name="P6"/>
      <text:p text:style-name="P7"><text:span text:style-name="T8">Às<text:s/></text:span><text:span text:style-name="T9">onze<text:s/></text:span><text:span text:style-name="T10">horas</text:span><text:span text:style-name="T11"><text:s/>e<text:s/></text:span><text:span text:style-name="T12">trinta e<text:s/></text:span><text:span text:style-name="T13">cinc</text:span><text:span text:style-name="T14">o<text:s/></text:span><text:span text:style-name="T15">do dia<text:s/></text:span><text:span text:style-name="T16">vinte<text:s/></text:span><text:span text:style-name="T17">de<text:s/></text:span><text:span text:style-name="T18">setembro</text:span><text:span text:style-name="T19"><text:s/>de dois mil e dezoito, na sala de reuniões do CAU/AP, sediado na Av. Caramuru, 356, Beirol, Macapá – Amapá reuniram-se o Presidente do CAU/AP</text:span><text:span text:style-name="T20"><text:s/></text:span><text:span text:style-name="T21">Cesar Augusto Batista Balieiro</text:span><text:span text:style-name="T22">,<text:s/></text:span><text:span text:style-name="T23">o Vice-Presidente<text:s/></text:span><text:span text:style-name="T24">John David Belique Covre</text:span><text:span text:style-name="T25">,<text:s/></text:span><text:span text:style-name="T26">o Conselheiro Estadual<text:s/></text:span><text:span text:style-name="T27">Klinger Ferreira de Oliveira</text:span><text:span text:style-name="T28">,<text:s/></text:span><text:span text:style-name="T29">o Conselheiro Estadual<text:s/></text:span><text:span text:style-name="T30">Adailson Oliveira Bartolomeu</text:span><text:span text:style-name="T31">,</text:span><text:span text:style-name="T32"><text:s/></text:span><text:span text:style-name="T33">O Conselheiro<text:s/></text:span><text:span text:style-name="T34">Estadual<text:s/></text:span><text:span text:style-name="T35">Alex</text:span><text:span text:style-name="T36"><text:s/></text:span><text:span text:style-name="T37">Maia Xavier</text:span><text:span text:style-name="T38">,</text:span><text:span text:style-name="T39"><text:s/></text:span><text:span text:style-name="T40">A Conselheira Suplente<text:s/></text:span><text:span text:style-name="T41">Aneliza Smith Brito</text:span><text:span text:style-name="T42">,<text:s/></text:span><text:span text:style-name="T43">o Procurador Jurídico<text:s/></text:span><text:span text:style-name="T44">Anderson Couto do Amaral</text:span><text:span text:style-name="T45">,</text:span><text:span text:style-name="T46"><text:s/></text:span><text:span text:style-name="T47">e<text:s/></text:span><text:span text:style-name="T48">a Gerente Técnica e de Fiscalização<text:s/></text:span><text:span text:style-name="T49">Luana Sibele Mira Barbosa</text:span><text:span text:style-name="T50">.</text:span><text:span text:style-name="T51"><text:s/></text:span><text:span text:style-name="T52">O</text:span><text:span text:style-name="T53"><text:s/>Presidente do CAU/AP iniciou a reunião plenária ordinária cumprimentando os presentes e realizou a leitura da convocatória co</text:span><text:span text:style-name="T54">m os pontos de pauta. Em seguida comentou sobre o primeiro ponto d</text:span><text:span text:style-name="T55">a</text:span><text:span text:style-name="T56"><text:s/></text:span><text:span text:style-name="T57">convocatória</text:span><text:span text:style-name="T58">, onde foi apresentado pelo assessor contábil a prestação de contas do mês de<text:s/></text:span><text:span text:style-name="T59">agosto</text:span><text:span text:style-name="T60">,</text:span><text:span text:style-name="T61"><text:s/></text:span><text:span text:style-name="T62">e por unanimidade foi aprovado por todos.<text:s/></text:span><text:span text:style-name="T63">Prosseguindo com a ordem do dia foi apresentado pelo Coordenador da Comissão de Planejamento, Finanças, Orçamento e<text:s/></text:span><text:span text:style-name="T64">Administração<text:s/></text:span><text:span text:style-name="T65">–</text:span><text:span text:style-name="T66"><text:s/>CPFOA</text:span><text:span text:style-name="T67">, o planejamento orçamentário para 2019, e na oportunidade houve o questionamento do Presidente sobre os valores destinados para os deslocamentos para a participação no Fórum de Presidentes, e o questionamento foi reforçado pelo Conselheiro Alex Xavier que<text:s/></text:span><text:span text:style-name="T68">questionou um corte representativo no orçamento de passagens e diárias do Presidente.<text:s/></text:span><text:span text:style-name="T69">Na oportunidade o Coordenador da CPFOA o Conselheiro Jhon Covre<text:s/></text:span><text:span text:style-name="T70">reforçou que a definição do orçamento aprovado pela comissão teve como objetivo<text:s/></text:span><text:span text:style-name="T71">forcar no fortalecimento da imagem local do CAU/AP frente os constantes problemas<text:s/></text:span><text:span text:style-name="T72">com o CREA/AP.</text:span><text:span text:style-name="T73"><text:s/>Na oportunidade os Conselheiros propuseram que<text:s/></text:span><text:span text:style-name="T74">o orçamento do Presidente finalizasse em R$<text:s/></text:span><text:span text:style-name="T75">42.483</text:span><text:span text:style-name="T76">,00</text:span><text:span text:style-name="T77"><text:s/>para as atividades presidenciais do próximo exercício, e na oportunidade foi aprovado por 03 votos a favor e 01 contr</text:span><text:span text:style-name="T78">ário a aprovação do orçamento para encaminhamento ao CAU/BR para análise e demais providências.</text:span><text:span text:style-name="T79"><text:s/>N</text:span><text:span text:style-name="T80">o próximo ponto de pauta<text:s/></text:span><text:span text:style-name="T81">foi comunicado</text:span><text:span text:style-name="T82"><text:s/></text:span><text:span text:style-name="T83">que será realizado a a</text:span><text:span text:style-name="T84">uditoria do T</text:span><text:span text:style-name="T85">CU nos entre os dias 22 à 26/10.<text:s/></text:span><text:span text:style-name="T86">Passando para o próximo ponto de pauta referente aos<text:s/></text:span><text:span text:style-name="T87">Manuais do Conselho</text:span><text:span text:style-name="T88">, na oportunidade o Conselheiro Adailson Bartolomeu comentou que<text:s/></text:span><text:span text:style-name="T89">sobre as cartilhas té</text:span><text:span text:style-name="T90">cnicas para os profissionais estão em alinhamento<text:s/></text:span><text:span text:style-name="T91">com a Caixa Econômica Federal, Sebrae e Bombeiros.<text:s/></text:span><text:span text:style-name="T92">Sobre o próximo ponto de<text:s/></text:span><text:span text:style-name="T93">pauta sobre a<text:s/></text:span><text:span text:style-name="T94">d</text:span><text:span text:style-name="T95">efinição<text:s/></text:span><text:span text:style-name="T96">dos eventos do segundo semestre ficou combinado que será realizado o evento de Assistência Técnica<text:s/></text:span><text:soft-page-break/><text:span text:style-name="T97">de Habitação de Interesse Social –</text:span><text:span text:style-name="T98"><text:s/>ATHIS e o dia do arquiteto.<text:s/></text:span><text:span text:style-name="T99">Prosseguindo com</text:span><text:span text:style-name="T100"><text:s/>o próximo item de pauta referente a d</text:span><text:span text:style-name="T101">efinição de<text:s/></text:span><text:span text:style-name="T102">p</text:span><text:span text:style-name="T103">laca de obra</text:span><text:span text:style-name="T104">,<text:s/></text:span><text:span text:style-name="T105">ficou recomendado</text:span><text:span text:style-name="T106"><text:s/>que a placa seja acessível para que os trabalhos da fiscalização seja facilitado.<text:s/></text:span><text:span text:style-name="T107">Continuando com a ordem do dia sobre a<text:s/></text:span><text:span text:style-name="T108">Situação de uso do SICCAU para os Técnicos</text:span><text:span text:style-name="T109">, foi acordado que será realizado um termo de cooperação onde todos os requisitos para o uso do SICCAU pela entidade solicitante.<text:s/></text:span><text:span text:style-name="T110">Nada mais a tratar,<text:s/></text:span><text:span text:style-name="T111">a reunião</text:span><text:span text:style-name="T112"><text:s/>encerrou a reunião às<text:s/></text:span><text:span text:style-name="T113">doze</text:span><text:span text:style-name="T114"><text:s/>horas e<text:s/></text:span><text:span text:style-name="T115">cinquenta e cinco</text:span><text:span text:style-name="T116"><text:s/>minutos</text:span><text:span text:style-name="T117">. Eu,<text:s/></text:span><text:span text:style-name="T118">Aline Aguiar Rodrigues</text:span><text:span text:style-name="T119">, Secretária Executiva Geral, lavrei a presente ata que segue assinada por mim, pelo Presidente do CAU/AP,<text:s/></text:span><text:span text:style-name="T120">Cesar Augusto Batista Balieiro</text:span><text:span text:style-name="T121"><text:s/></text:span><text:span text:style-name="T122">e pelos demais Conselheiros presentes na Plenária.</text:span></text:p>
      <text:p text:style-name="P123"/>
      <text:p text:style-name="P124"/>
      <text:p text:style-name="P125"/>
      <text:p text:style-name="P126">CESAR AUGUSTO BATISTA BALIEIRO</text:p>
      <text:p text:style-name="P127">Presidente<text:s/>do CAU/AP</text:p>
      <text:p text:style-name="P128"/>
      <text:p text:style-name="P129"/>
      <text:p text:style-name="P130"/>
      <text:p text:style-name="P131">ALINE AGUIAR RODRIGUES</text:p>
      <text:p text:style-name="P132"><text:span text:style-name="T133">Secretária<text:s/></text:span><text:span text:style-name="T134">Geral</text:span><text:span text:style-name="T135"><text:s/></text:span><text:span text:style-name="T136">d</text:span><text:span text:style-name="T137">o<text:s/></text:span><text:span text:style-name="T138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0-16T13:28:00Z</meta:creation-date>
    <dc:date>2019-10-16T13:28:00Z</dc:date>
    <meta:print-date>2018-07-19T11:3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38" meta:character-count="3440" meta:row-count="24" meta:non-whitespace-character-count="2908"/>
  </office:meta>
</office:document-meta>
</file>