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Octogésima<text:s/>Segunda<text:s/>Reunião Plenária 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e<text:s/></text:span><text:span text:style-name="T13">vinte</text:span><text:span text:style-name="T14"><text:s/>e<text:s/></text:span><text:span text:style-name="T15">sete minutos</text:span><text:span text:style-name="T16"><text:s/></text:span><text:span text:style-name="T17">do dia<text:s/></text:span><text:span text:style-name="T18">trinta e um</text:span><text:span text:style-name="T19"><text:s/></text:span><text:span text:style-name="T20">de<text:s/></text:span><text:span text:style-name="T21">outubro</text:span><text:span text:style-name="T22"><text:s/>de dois mil e dezoito, na sala de reuniões do CAU/AP, sediado na Av. Caramuru, 356, Beirol, Macapá – Amapá reuniram-se o Presidente do CAU/AP</text:span><text:span text:style-name="T23"><text:s/></text:span><text:span text:style-name="T24">Cesar Augusto Batista Balieiro</text:span><text:span text:style-name="T25">,<text:s/></text:span><text:span text:style-name="T26">o Vice-Presidente<text:s/></text:span><text:span text:style-name="T27">John David Belique Covre</text:span><text:span text:style-name="T28">,<text:s/></text:span><text:span text:style-name="T29">o Conselheiro Estadual<text:s/></text:span><text:span text:style-name="T30">Klinger Ferreira de Oliveira</text:span><text:span text:style-name="T31">,<text:s/></text:span><text:span text:style-name="T32">o Conselheiro Estadual<text:s/></text:span><text:span text:style-name="T33">Adailson Oliveira Bartolomeu</text:span><text:span text:style-name="T34">,</text:span><text:span text:style-name="T35"><text:s/></text:span><text:span text:style-name="T36">o Conselheiro Suplente<text:s/></text:span><text:span text:style-name="T37">Welton Barreiros</text:span><text:span text:style-name="T38"><text:s/></text:span><text:span text:style-name="T39">Alvino</text:span><text:span text:style-name="T40">,</text:span><text:span text:style-name="T41"><text:s/>O Conselheiro Suplente<text:s/></text:span><text:span text:style-name="T42">Alberio Pantoja Marques</text:span><text:span text:style-name="T43">,</text:span><text:span text:style-name="T44"><text:s/></text:span><text:span text:style-name="T45"><text:s/></text:span><text:span text:style-name="T46">o Procurador Jurídico<text:s/></text:span><text:span text:style-name="T47">Anderson Couto do Amaral</text:span><text:span text:style-name="T48">,</text:span><text:span text:style-name="T49"><text:s/></text:span><text:span text:style-name="T50">e<text:s/></text:span><text:span text:style-name="T51">a Gerente Técnica e de Fiscalização<text:s/></text:span><text:span text:style-name="T52">Luana Sibele Mira Barbosa</text:span><text:span text:style-name="T53">.</text:span><text:span text:style-name="T54"><text:s/></text:span><text:span text:style-name="T55">O</text:span><text:span text:style-name="T56"><text:s/>Presidente do CAU/AP iniciou a reunião plenária ordinária cumprimentando os presentes e realizou a leitura da convocatória co</text:span><text:span text:style-name="T57">m os pontos de pauta.<text:s/></text:span><text:span text:style-name="T58">Em seguida comentou sobre o primeiro ponto da convocatória, onde foi apresentado pelo assessor contábil a prestação de contas do mês de setembro, e por unanimidade foi apreciado e aprovados pelos presentes. <text:s/>Aproveitando o espaço o Presidente comentou<text:s/></text:span><text:span text:style-name="T59">sobre sua participação no Fórum de Presidentes em Belo Horizonte, onde os principais pontos de pauta foram a situação de falta de identificação de obras que dificultam o acesso da fiscalização, comentou ainda que os UF´s devem trabalhar na mesma linha de abordagem e seguir sempre as boas práticas para que se tenham sempre bons resultados.<text:s/></text:span><text:span text:style-name="T60">Pros</text:span><text:span text:style-name="T61">seguindo ressaltou que o CAU/BR questionou novamente o CAU/AP sobre a ausência de atualização do regimento interno</text:span><text:span text:style-name="T62">. Comentaram ainda sobre a questão de energias renováveis</text:span><text:span text:style-name="T63">, que serão novas pautas<text:s/></text:span><text:span text:style-name="T64">de discursões.<text:s/></text:span><text:span text:style-name="T65">Houveram também questionamentos sobre o processo eleitoral nacional e sobre as questões CAU e CONFEA. Na oportunidade o Conselheiro Welton Alvino pediu a palavra para destacar a situação local das autuações do CREA/AP em clientes e nos próprios profissionais de Arquitetura e Urbanismo, e que existem muitas reclamações sobre essas ações. Com a palavra o Assessor Jurídico comentou que a situação do CREA está na Justiça Federal</text:span><text:span text:style-name="T66"><text:s/>e que segue</text:span><text:span text:style-name="T67"><text:s/>os tramites processuais, que nesse momento toda a possibilidade acordo não depende diretamente o Presidente do CREA/AP, mas de seu plenário para deliberarem.</text:span><text:span text:style-name="T68"><text:s/></text:span><text:span text:style-name="T69">O Presidente aproveitado sua fala comentou sobre a situação do Conselheiro<text:s/></text:span><text:span text:style-name="T70">John David Belique Covre</text:span><text:span text:style-name="T71">, que excedeu as 03 faltas em reuniões e que por base legal do regimento interno tem a perda</text:span><text:span text:style-name="T72"><text:s/>compulsória</text:span><text:span text:style-name="T73"><text:s/>do mandado de conselheiro Estadual Titular, passando ao seu<text:s/></text:span><text:span text:style-name="T74">suplente<text:s/></text:span><text:span text:style-name="T75">Welton Barreiros Alvino</text:span><text:span text:style-name="T76"><text:s/></text:span><text:span text:style-name="T77">a<text:s/></text:span><text:span text:style-name="T78">titularidade do cargo de Conselheiro Estadual Titular.<text:s/></text:span><text:span text:style-name="T79">Na</text:span><text:span text:style-name="T80"><text:s/></text:span><text:soft-page-break/><text:span text:style-name="T81">ocasião</text:span><text:span text:style-name="T82"><text:s/></text:span><text:span text:style-name="T83">o Conselheiro John Covre comentou que as justificativas estavam em sua posse e<text:s/></text:span><text:span text:style-name="T84">breve farpa</text:span><text:span text:style-name="T85"><text:s/>a entrega para compensar as referidas ausências.<text:s/></text:span><text:span text:style-name="T86">Com a palavra o Conselheiro Adailson Bartolomeu<text:s/></text:span><text:span text:style-name="T87">comentou que ao seguirmos esses aspectos formais, iremos prejudicar a participação do Conselheiro que vem contribuindo com as aç</text:span><text:span text:style-name="T88">ões do CAU/AP, e que não concorda com a destituição.<text:s/></text:span><text:span text:style-name="T89">Com a palavra o Conselheiro<text:s/></text:span><text:span text:style-name="T90">Welton Alvino comentou que esse não era a proposta inicial</text:span><text:span text:style-name="T91"><text:s/>quando o grupo se reuniu para pleitear a gestão do CAU, e que também não concorda com a decisão.<text:s/></text:span><text:span text:style-name="T92">Na oportunidade o Conselheiro Klinger Oliveira destacou que existem normas a serem seguidas e que o<text:s/></text:span><text:span text:style-name="T93">P</text:span><text:span text:style-name="T94">residente não está nesse momento decidindo algo, e sim seguindo os ritos legais do regimento. Destacou a importância de que não devem existir grupos paralelos no CAU para pensar ou<text:s/></text:span><text:span text:style-name="T95">planejar ações</text:span><text:span text:style-name="T96"><text:s/>se não por comissões, com reuniões planejadas.</text:span><text:span text:style-name="T97"><text:s/>Com a palavra o Conselheiro Alberio Marques comentou que no início não tinha disponibilidade para participar ativamente no CAU, mas se colocou à disposição de seu titular para ajudar no que fosse necessário. Considerou o tempo de participação do conselheiro John Covre importante, mas que infelizmente ritos legais devem ser cumpridos.<text:s/></text:span><text:span text:style-name="T98">Após solicitado com a palavra do Conselheiro Welton Alvino pediu para se ausentar da reunião por ter agenda em outro compromisso</text:span><text:span text:style-name="T99"><text:s/>e comentou que em outro momento irá reunir para tratar de assuntos da Comissão e da Vice Presidência</text:span><text:span text:style-name="T100">, assim como os demais Conselheiros Adailson Bartolomeu e o Arquiteto John Covre. Na oportunidade<text:s/></text:span><text:span text:style-name="T101">houve a recusa no recebimento do ofício de destituição do cargo de conselheiro pelo Arquiteto John Covre.<text:s/></text:span><text:span text:style-name="T102">Prosseguindo com a Plenária o Presidente<text:s/></text:span><text:span text:style-name="T103">comentou sobre os desdobramentos do II Seminário de Assistência Técnica de Habitação de Interesse Social –</text:span><text:span text:style-name="T104"><text:s/>ATHIS, e que<text:s/></text:span><text:span text:style-name="T105">já está com a programação concluída e que os palestrantes estão confirmados. O Presidente passou a palavra para o Procurador Jurídico comentou que recebeu a resposta do Corpo de Bombeiros do Amapá sobre o pedido de criação do cargo de Arquiteto e Urbanista para avaliação de projetos de incêndio, e<text:s/></text:span><text:span text:style-name="T106">que o mesmo se posicionou contrário ao pedido por não haver a necessidade para o cargo. O Procurador comentou que irá encaminhar a solicitação para a CEFEEP para mais<text:s/></text:span><text:span text:style-name="T107">fundamentação técnica para tentarmos contrapor a resposta do CBM/AP, pois trata-se de uma demanda muito importante para os profissionais de Arquitetura e Urbanismo do Amapá</text:span><text:span text:style-name="T108">.</text:span><text:span text:style-name="T109"><text:s/>O Presidente na oportunidade comunicou que o Conselheiro Welton Barreiros Alvino assume como Conselheiro titular em virtude da perda de mandato compulsória do Conselheiro<text:s/></text:span><text:span text:style-name="T110">John David Belique Covre</text:span><text:span text:style-name="T111">.<text:s/></text:span><text:span text:style-name="T112"><text:s/></text:span><text:span text:style-name="T113">Nada mais<text:s/></text:span><text:soft-page-break/><text:span text:style-name="T114">a tratar,<text:s/></text:span><text:span text:style-name="T115">a reunião</text:span><text:span text:style-name="T116"><text:s/>encerrou a reunião às<text:s/></text:span><text:span text:style-name="T117">doze</text:span><text:span text:style-name="T118"><text:s/>horas e<text:s/></text:span><text:span text:style-name="T119">cinquenta e cinco</text:span><text:span text:style-name="T120"><text:s/>minutos</text:span><text:span text:style-name="T121">. Eu,<text:s/></text:span><text:span text:style-name="T122">Aline Aguiar Rodrigues</text:span><text:span text:style-name="T123">, Secretária Executiva Geral, lavrei a presente ata que segue assinada por mim, pelo Presidente do CAU/AP,<text:s/></text:span><text:span text:style-name="T124">Cesar Augusto Batista Balieiro</text:span><text:span text:style-name="T125"><text:s/></text:span><text:span text:style-name="T126">e pelos demais Conselheiros presentes na Plenária.</text:span></text:p>
      <text:p text:style-name="P127"/>
      <text:p text:style-name="P128"/>
      <text:p text:style-name="P129"/>
      <text:p text:style-name="P130">CESAR AUGUSTO BATISTA BALIEIRO</text:p>
      <text:p text:style-name="P131">Presidente<text:s/>do CAU/AP</text:p>
      <text:p text:style-name="P132"/>
      <text:p text:style-name="P133"/>
      <text:p text:style-name="P134"/>
      <text:p text:style-name="P135">ALINE AGUIAR RODRIGUES</text:p>
      <text:p text:style-name="P136"><text:span text:style-name="T137">Secretária<text:s/></text:span><text:span text:style-name="T138">Geral</text:span><text:span text:style-name="T139"><text:s/></text:span><text:span text:style-name="T140">d</text:span><text:span text:style-name="T141">o<text:s/></text:span><text:span text:style-name="T14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28:00Z</meta:creation-date>
    <dc:date>2019-10-16T13:28:00Z</dc:date>
    <meta:print-date>2018-07-19T11:3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2" meta:character-count="5702" meta:row-count="40" meta:non-whitespace-character-count="4821"/>
  </office:meta>
</office:document-meta>
</file>