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Octogésima<text:s/>Quarta<text:s/>Reunião Plenária Ordinária do Conselho de Arquitetura e Urbanismo do Amapá – CAU/AP</text:p>
      <text:p text:style-name="P6"/>
      <text:p text:style-name="P7"><text:span text:style-name="T8">Às<text:s/></text:span><text:span text:style-name="T9">nove</text:span><text:span text:style-name="T10"><text:s/></text:span><text:span text:style-name="T11">horas</text:span><text:span text:style-name="T12"><text:s/>e<text:s/></text:span><text:span text:style-name="T13">vinte</text:span><text:span text:style-name="T14"><text:s/>minutos</text:span><text:span text:style-name="T15"><text:s/></text:span><text:span text:style-name="T16">do dia<text:s/></text:span><text:span text:style-name="T17">três</text:span><text:span text:style-name="T18"><text:s/></text:span><text:span text:style-name="T19">de<text:s/></text:span><text:span text:style-name="T20">janeiro</text:span><text:span text:style-name="T21"><text:s/>de dois mil e<text:s/></text:span><text:span text:style-name="T22">dezenove</text:span><text:span text:style-name="T23">, na sala de reuniões do CAU/AP, sediado na Av. Caramuru, 356, Beirol, Macapá – Amapá reuniram-se o Presidente do CAU/AP</text:span><text:span text:style-name="T24"><text:s/></text:span><text:span text:style-name="T25">Cesar Augusto Batista Balieiro</text:span><text:span text:style-name="T26">,<text:s/></text:span><text:span text:style-name="T27">o<text:s/></text:span><text:span text:style-name="T28">Conselheiro Estadual<text:s/></text:span><text:span text:style-name="T29">Welton Barreiros Alvino</text:span><text:span text:style-name="T30">,<text:s/></text:span><text:span text:style-name="T31">o Conselheiro Estadual<text:s/></text:span><text:span text:style-name="T32">Klinger Ferreira de Oliveira</text:span><text:span text:style-name="T33">,<text:s/></text:span><text:span text:style-name="T34">o Conselheiro Estadual<text:s/></text:span><text:span text:style-name="T35">Adailson Oliveira Bartolomeu</text:span><text:span text:style-name="T36">,</text:span><text:span text:style-name="T37"><text:s/></text:span><text:span text:style-name="T38">O Conselheiro Estadual<text:s/></text:span><text:span text:style-name="T39">Alex Maia Xavier</text:span><text:span text:style-name="T40">,</text:span><text:span text:style-name="T41"><text:s/></text:span><text:span text:style-name="T42">o Procurador Jurídico<text:s/></text:span><text:span text:style-name="T43">Anderson Couto do Amaral</text:span><text:span text:style-name="T44">,</text:span><text:span text:style-name="T45"><text:s/></text:span><text:span text:style-name="T46">e<text:s/></text:span><text:span text:style-name="T47">a Gerente Técnica e de Fiscalização<text:s/></text:span><text:span text:style-name="T48">Luana Sibele Mira Barbosa</text:span><text:span text:style-name="T49">.</text:span><text:span text:style-name="T50"><text:s/></text:span><text:span text:style-name="T51">O</text:span><text:span text:style-name="T52"><text:s/>Presidente do CAU/AP iniciou a reunião plenária ordinária cumprimentando os presentes e realizou a leitura da convocatória co</text:span><text:span text:style-name="T53">m os pontos de pauta.<text:s/></text:span><text:span text:style-name="T54">Na oportunidade a Gerente Administrativa<text:s/></text:span><text:span text:style-name="T55">informou que a prestação de contas de dezembro de 2019 deverá ser aprovada na próxima reunião em virtude da finalização do encerramento contábil 2018. O Presidente prosseguiu com a ordem do dia, e concedeu a palavra ao Conselheiro Alex Xavier que comentou sobre a importância do desmembramento da CEFEEP, para<text:s/></text:span><text:span text:style-name="T56">a criação da</text:span><text:span text:style-name="T57"><text:s/>comissão de Ensino e Formação, visto que no exercício anterior pouco foi discutido sobre as grades curriculares e o estreitamento de laços com as Instituições de Ensino no Amapá.<text:s/></text:span><text:span text:style-name="T58">Com a palavra do Conselheiro Adailson Bartolomeu comento</text:span><text:span text:style-name="T59">u que em virtude da atual número de Conselheiros se torna inviável para o CAU/AP manter três comissões</text:span><text:span text:style-name="T60">, pois são apenas</text:span><text:span text:style-name="T61"><text:s/>quatro Conselheiros, é a configuração atual permite as coordenações</text:span><text:span text:style-name="T62"><text:s/>flexibilizar as ações dentro de suas atribuições</text:span><text:span text:style-name="T63">.</text:span><text:span text:style-name="T64"><text:s/>O Conselheiro Welton<text:s/></text:span><text:span text:style-name="T65">Alvino<text:s/></text:span><text:span text:style-name="T66">reforçou a fala do Conselheiro Adailson Bartolomeu e acrescentou que no ano anterior houveram vários avanços</text:span><text:span text:style-name="T67"><text:s/>significativos no CAU/AP,<text:s/></text:span><text:span text:style-name="T68">grandes</text:span><text:span text:style-name="T69"><text:s/></text:span><text:span text:style-name="T70">eventos</text:span><text:span text:style-name="T71"><text:s/></text:span><text:span text:style-name="T72">com<text:s/></text:span><text:span text:style-name="T73">participação de profissionais renomados no Pa</text:span><text:span text:style-name="T74">ís,<text:s/></text:span><text:span text:style-name="T75">onde</text:span><text:span text:style-name="T76"><text:s/>participa</text:span><text:span text:style-name="T77">ram</text:span><text:span text:style-name="T78"><text:s/>muitos profissionais e acadêmicos</text:span><text:span text:style-name="T79">. Comentou ainda<text:s/></text:span><text:span text:style-name="T80">que todos as dificuldades enfrentados foram base para que<text:s/></text:span><text:span text:style-name="T81">n</text:span><text:span text:style-name="T82">esse ano sejam supridas todas as necessidades para melhoria continuada.</text:span><text:span text:style-name="T83"><text:s/>Destacou<text:s/></text:span><text:span text:style-name="T84">que no in</text:span><text:span text:style-name="T85">ício d</text:span><text:span text:style-name="T86">o ano passado a CEFEEP herdou muitos processos das gestões anteriores que atribularam e comprometeram significativamente o primeiro semestre, o que demando</text:span><text:span text:style-name="T87">u</text:span><text:span text:style-name="T88"><text:s/>muito tempo e esforço para sanar as pendências encontradas.<text:s/></text:span><text:span text:style-name="T89">Na oportunidade o Conselheiro Klinger Oliveira comentou que independente do desmembramento os trabalhos e o número de conselheiros não se altera.<text:s/></text:span><text:span text:style-name="T90">O Presidente<text:s/></text:span><text:span text:style-name="T91">diante da necessidade de decidir sobre manter ou desmembrar as comissões colocou em votação onde por 02 votos a favor e 02 votos contra, decidiu por<text:s/></text:span><text:soft-page-break/><text:span text:style-name="T92">manter a atual configuração das comissões em CEFEEP e CPFOA. Prosseguindo com a ordem do dia<text:s/></text:span><text:span text:style-name="T93">O Presidente solicitou aos interessados em se candidatar para coordenador da CEFEEP onde se inscreveram os Conselheiros Adailson Bartolomeu e o Conselheiro Klinger Oliveira. Por 03 votos a 01 voto o Conselheiro Adailson Bartolomeu permanece como Coordenador da CEFEEP. Prosseguindo com a CPFOA, o Presidente colocou à disposição</text:span><text:span text:style-name="T94"><text:s/></text:span><text:span text:style-name="T95">e se inscrevam para coordenador os Conselheiros Welton<text:s/></text:span><text:span text:style-name="T96">Alvino e Klinger Oliveira. Por 02 votos a 02 votos a decisão ficou com o Presidente<text:s/></text:span><text:span text:style-name="T97">escolheu o Conselheiro Klinger Oliveira.</text:span><text:span text:style-name="T98"><text:s/>Comentou em sua fala ainda que<text:s/></text:span><text:span text:style-name="T99">decidiu homenagear o Conselheiro Klinger Oliveira por seus anos dedicados a Arquitetura<text:s/></text:span><text:span text:style-name="T100">no Estado d</text:span><text:span text:style-name="T101">o</text:span><text:span text:style-name="T102"><text:s/>Amapá, e por não haver interesse do Conselheiro Adailson Bartolomeu em concorrer a vice-presidência, o Conselheiro Klinger Oliveira é</text:span><text:span text:style-name="T103"><text:s/>o novo Vice-presidente do CAU/AP. No que ocorrer o Conselheiro Adailson Bartolomeu comentou que irá retomar com as ações das Cartilhas, e que os trabalhos com o Corpo de Bombeiros está avançado e que já existe previsão de reunir ainda esse mês de janeiro. Comentou ainda que pretende realizar alguns eventos, dentre eles um voltado para<text:s/></text:span><text:span text:style-name="T104">Patrimônios Históricos no Estado.</text:span><text:span text:style-name="T105"><text:s/></text:span><text:span text:style-name="T106">Nada mais a tratar,<text:s/></text:span><text:span text:style-name="T107">a reunião</text:span><text:span text:style-name="T108"><text:s/>encerrou</text:span><text:span text:style-name="T109"><text:s/>às<text:s/></text:span><text:span text:style-name="T110">onze</text:span><text:span text:style-name="T111"><text:s/>horas e<text:s/></text:span><text:span text:style-name="T112">quarenta</text:span><text:span text:style-name="T113"><text:s/>e cinco</text:span><text:span text:style-name="T114"><text:s/>minutos</text:span><text:span text:style-name="T115">. Eu,<text:s/></text:span><text:span text:style-name="T116">Aline Aguiar Rodrigues</text:span><text:span text:style-name="T117">, Secretária Executiva, lavrei a presente ata que segue assinada por mim, pelo Presidente do CAU/AP,<text:s/></text:span><text:span text:style-name="T118">Cesar Augusto Batista Balieiro</text:span><text:span text:style-name="T119"><text:s/></text:span><text:span text:style-name="T120">e pelos demais Conselheiros presentes na Plenária.</text:span></text:p>
      <text:p text:style-name="P121"/>
      <text:p text:style-name="P122"/>
      <text:p text:style-name="P123"/>
      <text:p text:style-name="P124">CESAR AUGUSTO BATISTA BALIEIRO</text:p>
      <text:p text:style-name="P125">Presidente<text:s/>do CAU/AP</text:p>
      <text:p text:style-name="P126"/>
      <text:p text:style-name="P127"/>
      <text:p text:style-name="P128"/>
      <text:p text:style-name="P129">ALINE AGUIAR RODRIGUES</text:p>
      <text:p text:style-name="P130"><text:span text:style-name="T131">Secretária<text:s/></text:span><text:span text:style-name="T132">Geral</text:span><text:span text:style-name="T133"><text:s/></text:span><text:span text:style-name="T134">d</text:span><text:span text:style-name="T135">o<text:s/></text:span><text:span text:style-name="T136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0-16T13:21:00Z</meta:creation-date>
    <dc:date>2019-10-16T13:21:00Z</dc:date>
    <meta:print-date>2018-07-19T11:3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63" meta:character-count="4241" meta:row-count="29" meta:non-whitespace-character-count="3586"/>
  </office:meta>
</office:document-meta>
</file>