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Octogésima<text:s/>Quinta<text:s/>Reunião Plenária Ordinária do Conselho de Arquitetura e Urbanismo do Amapá – CAU/AP</text:p>
      <text:p text:style-name="P6"/>
      <text:p text:style-name="P7"><text:span text:style-name="T8">Às<text:s/></text:span><text:span text:style-name="T9">nove</text:span><text:span text:style-name="T10"><text:s/></text:span><text:span text:style-name="T11">horas</text:span><text:span text:style-name="T12"><text:s/>e<text:s/></text:span><text:span text:style-name="T13">vinte</text:span><text:span text:style-name="T14"><text:s/>minutos</text:span><text:span text:style-name="T15"><text:s/></text:span><text:span text:style-name="T16">do dia<text:s/></text:span><text:span text:style-name="T17">vinte e cinco de fevereiro</text:span><text:span text:style-name="T18"><text:s/>dois mil e<text:s/></text:span><text:span text:style-name="T19">dezenove</text:span><text:span text:style-name="T20">, na sala de reuniões do CAU/AP, sediado na Av. Caramuru, 356, Beirol, Macapá – Amapá reuniram-se o Presidente do CAU/AP</text:span><text:span text:style-name="T21"><text:s/></text:span><text:span text:style-name="T22">Cesar Augusto Batista Balieiro</text:span><text:span text:style-name="T23">,<text:s/></text:span><text:span text:style-name="T24">o<text:s/></text:span><text:span text:style-name="T25">Conselheiro Estadual<text:s/></text:span><text:span text:style-name="T26">Welton Barreiros Alvino</text:span><text:span text:style-name="T27">,<text:s/></text:span><text:span text:style-name="T28">o Conselheiro Estadual<text:s/></text:span><text:span text:style-name="T29">Alberio</text:span><text:span text:style-name="T30"><text:s/>Pantoja Marques</text:span><text:span text:style-name="T31">,<text:s/></text:span><text:span text:style-name="T32">o Conselheiro Estadual<text:s/></text:span><text:span text:style-name="T33">Adailson Oliveira Bartolomeu</text:span><text:span text:style-name="T34">,</text:span><text:span text:style-name="T35"><text:s/></text:span><text:span text:style-name="T36">O Conselheiro Estadual<text:s/></text:span><text:span text:style-name="T37">Alex Maia Xavier</text:span><text:span text:style-name="T38">,</text:span><text:span text:style-name="T39"><text:s/>A Conselheira Estadual Suplente<text:s/></text:span><text:span text:style-name="T40">Aneliza Smith Brito</text:span><text:span text:style-name="T41">,</text:span><text:span text:style-name="T42"><text:s/></text:span><text:span text:style-name="T43">o Procurador Jurídico<text:s/></text:span><text:span text:style-name="T44">Anderson Couto do Amaral</text:span><text:span text:style-name="T45">,</text:span><text:span text:style-name="T46"><text:s/></text:span><text:span text:style-name="T47">e<text:s/></text:span><text:span text:style-name="T48">a Gerente Técnica e de Fiscalização<text:s/></text:span><text:span text:style-name="T49">Luana Sibele Mira Barbosa</text:span><text:span text:style-name="T50">.</text:span><text:span text:style-name="T51"><text:s/></text:span><text:span text:style-name="T52">O</text:span><text:span text:style-name="T53"><text:s/>Presidente do CAU/AP iniciou a reunião plenária ordinária cumprimentando os presentes e realizou a leitura da convocatória co</text:span><text:span text:style-name="T54">m os pontos de pauta.<text:s/></text:span><text:span text:style-name="T55">Na oportunidade a Gerente Administrativa<text:s/></text:span><text:span text:style-name="T56">informou que a prestação de contas de<text:s/></text:span><text:span text:style-name="T57">janeiro, onde após a apreciação dos Conselheiros, foi aprovada por todos.</text:span><text:span text:style-name="T58"><text:s/>Dando continuidade com a ordem do dia o Presidente comentou sobre a a</text:span><text:span text:style-name="T59">prova</text:span><text:span text:style-name="T60">ção do Relatório de Gestão 2018, e passou a palavra<text:s/></text:span><text:span text:style-name="T61">pala a Gerente Administrativa e Financeira, que na oportunidade solicitou que a aprovação ficasse para a próxima plenária, pois o relatório estava em análise do CAU/BR, e posteriormente seria envido para a apreciação dos demais Conselheiros.<text:s/></text:span><text:span text:style-name="T62"><text:s/>Prosseguindo com a ordem do dia o Presidente passou a palavra para o Conselheiro Alex Maia, que realizou a apresentação do calendário de eventos 2019 e colocou para apreciação dos demais Conselheiros. Na oportunidade o Conselheiro Adailson Bartolomeu comentou que<text:s/></text:span><text:span text:style-name="T63">a forma como o CAU jovem foi elaborado deve ser discutido com as Comissões e não na Presidência.<text:s/></text:span><text:span text:style-name="T64">Na oportunidade o Conselheiro Welton<text:s/></text:span><text:span text:style-name="T65">Alvino comentou</text:span><text:span text:style-name="T66"><text:s/>que está gerando</text:span><text:span text:style-name="T67"><text:s/>dúvidas e está destoando com as temáticas.<text:s/></text:span><text:span text:style-name="T68">Após a análise e<text:s/></text:span><text:span text:style-name="T69">demais sugestões dos Conselheiros<text:s/></text:span><text:span text:style-name="T70">a programação será enviada para os coordenadores, mas está previamente aprovado em plenária.<text:s/></text:span><text:span text:style-name="T71">Na oportunidade o Presidente registou que iria à receita federal para realizar a atualização da assinatura digital do CAU/AP, passando a condução da plenária ao Vice-Presidente. Prosseguindo</text:span><text:span text:style-name="T72"><text:s/>para o próximo item de pauta, o Conselheiro<text:s/></text:span><text:span text:style-name="T73">Alberio</text:span><text:span text:style-name="T74"><text:s/>Marques<text:s/></text:span><text:span text:style-name="T75">apresentou os termo de referência<text:s/></text:span><text:span text:style-name="T76">para l</text:span><text:span text:style-name="T77">impeza e manutenção de central de ar,<text:s/></text:span><text:span text:style-name="T78">s</text:span><text:span text:style-name="T79">erviço<text:s/></text:span><text:span text:style-name="T80">g</text:span><text:span text:style-name="T81">ráfico,<text:s/></text:span><text:span text:style-name="T82">m</text:span><text:span text:style-name="T83">anutenção de<text:s/></text:span><text:span text:style-name="T84">v</text:span><text:span text:style-name="T85">eículo,<text:s/></text:span><text:span text:style-name="T86">c</text:span><text:span text:style-name="T87">erimonial, filtro purificador, suprimento de informática, PCMSO/PPRA e ASO,<text:s/></text:span><text:span text:style-name="T88">m</text:span><text:span text:style-name="T89">aterial de limpeza, gêneros alimentícios,<text:s/></text:span><text:span text:style-name="T90">m</text:span><text:span text:style-name="T91">aterial de escritório e descart</text:span><text:span text:style-name="T92">áveis<text:s/></text:span><text:span text:style-name="T93">e após apreciação de todos, tendo em vista atender as necessidades do Conselheiro, aprovaram por unanimidade os referidos termos.</text:span><text:span text:style-name="T94"><text:s/></text:span><text:span text:style-name="T95">No que<text:s/></text:span><text:soft-page-break/><text:span text:style-name="T96">o</text:span><text:span text:style-name="T97">correr o Presidente comentou sobre<text:s/></text:span><text:span text:style-name="T98">a intimação e comparecimento na polícia civil</text:span><text:span text:style-name="T99"><text:s/></text:span><text:span text:style-name="T100">para tratar da situação da empresa síntese, que<text:s/></text:span><text:span text:style-name="T101">estava promovendo um evento de arquitetura e urbanismo no estado,<text:s/></text:span><text:span text:style-name="T102">e que a mesma estava utilizando<text:s/></text:span><text:span text:style-name="T103">o nome do conselho sem autorização para promoção do evento. O Procurador Jurídico destacou o objetivo da investigação dá se em virtude de apurar as ações do responsável pela empresa de eventos.</text:span><text:span text:style-name="T104"><text:s/></text:span><text:span text:style-name="T105">Adailson comentou sobe a importância da fiscalização ir em estruturas efêmeras, em virtude da proximidade com eventos carnavalescos.<text:s/></text:span><text:span text:style-name="T106">Comentou ainda que será realizado uma reunião com o IPHAN para alinhar as ações do 1º Seminário sobre patrimônio histórico.</text:span><text:span text:style-name="T107"><text:s/></text:span><text:span text:style-name="T108">Prosseguindo com a fala o Conselheiro destacou a necessidade<text:s/></text:span><text:span text:style-name="T109">de realizar uma ação de atualização de cadastro, de preferência</text:span><text:span text:style-name="T110"><text:s/>em um Shopping na cidade, e</text:span><text:span text:style-name="T111"><text:s/>após apreciação de todos os conselheiros presentes</text:span><text:span text:style-name="T112"><text:s/>foi aprovado a realização da ação</text:span><text:span text:style-name="T113"><text:s/>proposta</text:span><text:span text:style-name="T114">.<text:s/></text:span><text:span text:style-name="T115">Na oportunidade o Conselheiro Alex Maia, solicitou que fosse verificado junto a caixa informações necessárias para criação de uma cartilha de código civil juntamente com o CAU/AP.<text:s/></text:span><text:span text:style-name="T116">O Conselheiro Alberio Marques comentou que as divulgação das ações do CAU, tanto nas mídias sociais quanto nas redes oficiais estão de parabéns</text:span><text:span text:style-name="T117">.</text:span><text:span text:style-name="T118"><text:s/></text:span><text:span text:style-name="T119">Com o pedido da palavra o Conselheiro Adailson Bartolomeu comentou</text:span><text:span text:style-name="T120"><text:s/>sobre a situação das vestiment</text:span><text:span text:style-name="T121">as do Presidente no CAU/AP, pois foi observado por diversas vezes a presença do mesmo com chinelos e bermudas nas dependências do CAU/AP, sendo essa conduta desrespeitosa para a instituição. Na oportunidade o Presidente Cesar Balieiro</text:span><text:span text:style-name="T122"><text:s/></text:span><text:span text:style-name="T123">havia retornado da receita federal, e tomou ciência da situação apresentada pelo Conselheiro Adailson Bartolomeu. Comentou que irá tomar as devidas provid</text:span><text:span text:style-name="T124">ência</text:span><text:span text:style-name="T125">s, e solicitar que seja feito avisos para o uso de roupas inadequadas na instituição.</text:span><text:span text:style-name="T126"><text:s/>Com a palavra o Conselheiro Alberio Marques<text:s/></text:span><text:span text:style-name="T127">ressaltou a importância de cumprir com as obrigações com a anuidade, pois todos os Conselheiros precisam dar exemplo por serem os representantes da categoria.</text:span><text:span text:style-name="T128"><text:s/></text:span><text:span text:style-name="T129">Nada mais a tratar,<text:s/></text:span><text:span text:style-name="T130">a reunião</text:span><text:span text:style-name="T131"><text:s/>encerrou</text:span><text:span text:style-name="T132"><text:s/>às<text:s/></text:span><text:span text:style-name="T133">onze</text:span><text:span text:style-name="T134"><text:s/>horas e<text:s/></text:span><text:span text:style-name="T135">trinta</text:span><text:span text:style-name="T136"><text:s/>e cinco</text:span><text:span text:style-name="T137"><text:s/>minutos</text:span><text:span text:style-name="T138">. Eu,<text:s/></text:span><text:span text:style-name="T139">Aline Aguiar Rodrigues</text:span><text:span text:style-name="T140">, Secretária Executiva, lavrei a presente ata que segue assinada por mim, pelo Presidente do CAU/AP,<text:s/></text:span><text:span text:style-name="T141">Cesar Augusto Batista Balieiro</text:span><text:span text:style-name="T142"><text:s/></text:span><text:span text:style-name="T143">e pelos demais Conselheiros presentes na Plenária.</text:span></text:p>
      <text:p text:style-name="P144"/>
      <text:p text:style-name="P145"/>
      <text:p text:style-name="P146"/>
      <text:p text:style-name="P147">CESAR AUGUSTO BATISTA BALIEIRO</text:p>
      <text:p text:style-name="P148">Presidente<text:s/>do CAU/AP</text:p>
      <text:p text:style-name="P149"/>
      <text:p text:style-name="P150"/>
      <text:p text:style-name="P151"/>
      <text:p text:style-name="P152">ALINE AGUIAR RODRIGUES</text:p>
      <text:p text:style-name="P153"><text:span text:style-name="T154">Secretária<text:s/></text:span><text:span text:style-name="T155">Geral</text:span><text:span text:style-name="T156"><text:s/></text:span><text:span text:style-name="T157">d</text:span><text:span text:style-name="T158">o<text:s/></text:span><text:span text:style-name="T159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0-16T13:19:00Z</meta:creation-date>
    <dc:date>2019-10-16T13:19:00Z</dc:date>
    <meta:print-date>2018-07-19T11:3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94" meta:character-count="5073" meta:row-count="35" meta:non-whitespace-character-count="4289"/>
  </office:meta>
</office:document-meta>
</file>