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Octogésima<text:s/>Sexta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trinta e cinco</text:span><text:span text:style-name="T14"><text:s/>minutos</text:span><text:span text:style-name="T15"><text:s/></text:span><text:span text:style-name="T16">do dia<text:s/></text:span><text:span text:style-name="T17">vinte de<text:s/></text:span><text:span text:style-name="T18">março</text:span><text:span text:style-name="T19"><text:s/>dois mil e<text:s/></text:span><text:span text:style-name="T20">dezenove</text:span><text:span text:style-name="T21">, na sala de reuniões do CAU/AP, sediado na Av. Caramuru, 356, Beirol, Macapá – Amapá reuniram-se o Presidente do CAU/AP</text:span><text:span text:style-name="T22"><text:s/></text:span><text:span text:style-name="T23">Cesar Augusto Batista Balieiro</text:span><text:span text:style-name="T24">,<text:s/></text:span><text:span text:style-name="T25">o<text:s/></text:span><text:span text:style-name="T26">Conselheiro Estadual</text:span><text:span text:style-name="T27"><text:s/></text:span><text:span text:style-name="T28">Alberio</text:span><text:span text:style-name="T29"><text:s/>Pantoja Marques</text:span><text:span text:style-name="T30">,<text:s/></text:span><text:span text:style-name="T31">o Conselheiro Estadual<text:s/></text:span><text:span text:style-name="T32">Adailson Oliveira Bartolomeu</text:span><text:span text:style-name="T33">,</text:span><text:span text:style-name="T34"><text:s/></text:span><text:span text:style-name="T35">O Conselheiro Estadual<text:s/></text:span><text:span text:style-name="T36">Alex Maia Xavier</text:span><text:span text:style-name="T37">,</text:span><text:span text:style-name="T38"><text:s/></text:span><text:span text:style-name="T39">o</text:span><text:span text:style-name="T40"><text:s/>Procurador Jurídico<text:s/></text:span><text:span text:style-name="T41">Anderson Couto do Amaral</text:span><text:span text:style-name="T42">,</text:span><text:span text:style-name="T43"><text:s/></text:span><text:span text:style-name="T44">e<text:s/></text:span><text:span text:style-name="T45">a Gerente Técnica e de Fiscalização<text:s/></text:span><text:span text:style-name="T46">Luana Sibele Mira Barbosa</text:span><text:span text:style-name="T47">.</text:span><text:span text:style-name="T48"><text:s/></text:span><text:span text:style-name="T49">Fica registrada a ausência do Conselheiro<text:s/></text:span><text:span text:style-name="T50">Welton Barreiros Alvino</text:span><text:span text:style-name="T51">.<text:s/></text:span><text:span text:style-name="T52">O</text:span><text:span text:style-name="T53"><text:s/>Presidente do CAU/AP iniciou a reunião plenária ordinária cumprimentando os presentes e realizou a leitura da convocatória co</text:span><text:span text:style-name="T54">m os pontos de pauta.<text:s/></text:span><text:span text:style-name="T55">Na oportunidade o Presidente<text:s/></text:span><text:span text:style-name="T56">iniciou os informes comentando sobre os constantes problemas de internet<text:s/></text:span><text:span text:style-name="T57">e a ausência de um CPD instalado no CAU, e frente a essas demandas realizou uma reunião com o Diretor do Prodap para que fosse assinado<text:s/></text:span><text:span text:style-name="T58">um termo de cooperação onde o CAU/AP além de receber todo o suporte para a implantação do CPD, passará a integrar a rede de internet do Estado do Amapá.</text:span><text:span text:style-name="T59"><text:s/>O Presidente em sua fala comentou ainda que esteve com o Presidente do CAU/PA</text:span><text:span text:style-name="T60"><text:s/>onde estão pretendendo realizar ações conjuntas de fiscalização em virtude da proximidade de várias cidades paraenses ao Estado do Amapá.</text:span><text:span text:style-name="T61"><text:s/>Passando para o primeiro ponto de pauta a<text:s/></text:span><text:span text:style-name="T62">Gerente Administrativa<text:s/></text:span><text:span text:style-name="T63">sugeriu que a presta</text:span><text:span text:style-name="T64">ção de contas fossem aprovadas<text:s/></text:span><text:span text:style-name="T65">trimestralmente e em<text:s/></text:span><text:span text:style-name="T66">aceito</text:span><text:span text:style-name="T67"><text:s/>pelo plen</text:span><text:span text:style-name="T68">ário.<text:s/></text:span><text:span text:style-name="T69">Prosseguindo com o próximo ponto de pauta foi comentado sobre o envio do Relatório de Gestão 2018, e que está em análise do CAU/BR e para que sejam concluídas as etapas do cronograma de elaboração foi enviado aos conselheiros para análise e após<text:s/></text:span><text:span text:style-name="T70">apreciação dos Conselheiros foi aprovado por unanimidade.<text:s/></text:span><text:span text:style-name="T71">Passando para o próximo item de pauta sobre o r</text:span><text:span text:style-name="T72">esumo dos eventos r</text:span><text:span text:style-name="T73">ealizados no primeiro trimestre, com a palavra o Procurador jurídico comentou sobre<text:s/></text:span><text:span text:style-name="T74">o evento realizado no CAU/jovem<text:s/></text:span><text:span text:style-name="T75">em fevereiro,<text:s/></text:span><text:span text:style-name="T76">e comentou<text:s/></text:span><text:span text:style-name="T77">que os profissionais participantes comentaram que sentiam que o CAU está mais próximos dos profissionais</text:span><text:span text:style-name="T78"><text:s/>e<text:s/></text:span><text:span text:style-name="T79">que existem muitos eventos importantes para o fortalecimento da categoria.<text:s/></text:span><text:span text:style-name="T80">Na oportunidade<text:s/></text:span><text:span text:style-name="T81">o Conselheiro Adailson Bartolomeu comentou sobre a realização do evento de Ensino, realizado na UNIFAP, onde foi muito importante e contou com a participação do Presidente da ABEA, da Comissão de Ensino do CAU/BR,</text:span><text:span text:style-name="T82"><text:s/>dos C</text:span><text:span text:style-name="T83">oordenadores de curso de Arquitetura e Urbanismo do Estado, e a principal abordagem do evento foi pautada na grade<text:s/></text:span><text:soft-page-break/><text:span text:style-name="T84">curricular do curso, atividades complementares de estágio, também sobre a residência de arquitetura e também da importância do CAU realizar recomendações às instituições de ensino principalmente sobre ética.<text:s/></text:span><text:span text:style-name="T85">Continuando com a programação do evento,</text:span><text:span text:style-name="T86"><text:s/>no sábado</text:span><text:span text:style-name="T87"><text:s/>aconteceu no CAU/AP</text:span><text:span text:style-name="T88"><text:s/>a reunião da Comissão de Ensino do CAU/BR.</text:span><text:span text:style-name="T89"><text:s/></text:span><text:span text:style-name="T90">Com a palavra o Conselheiro Alberio Marques perguntou sobre as possibilidades de cursos de<text:s/></text:span><text:span text:style-name="T91">mestrado</text:span><text:span text:style-name="T92"><text:s/>em arquitetura no Estado, e na oportunidade o Conselheiro Adailson Bartolomeu comentou<text:s/></text:span><text:span text:style-name="T93">que essa<text:s/></text:span><text:span text:style-name="T94">demanda deve ser direcionada ao IAB, mas que infelizmente<text:s/></text:span><text:span text:style-name="T95">não<text:s/></text:span><text:span text:style-name="T96">está em funcionamento no Estado.<text:s/></text:span><text:span text:style-name="T97">O Presidente passando para o próximo ponto de pauta sobre o r</text:span><text:span text:style-name="T98">elatório de atividades das Comissões no primeiro<text:s/></text:span><text:span text:style-name="T99">trimestre, passou a palavra<text:s/></text:span><text:span text:style-name="T100">para o Conselheiro Adailson Bartolomeu que comentou sobre as principais atividade da CEFEEP onde destacou que foram encerrados<text:s/></text:span><text:span text:style-name="T101">cerca de cem processos, foi realizada a construção da logística de fluxo de egressos e novos registros, também foram realizadas reuniões para aprovar registros, estão em análise dois processos para transformar em processos éticos,<text:s/></text:span><text:span text:style-name="T102">comentou que a fiscalização do CAU/AP é a terceira mais e atuante no Brasil, também foram feitas fiscalizações recentes principalmente em estruturas efêmeras na cidade</text:span><text:span text:style-name="T103"><text:s/>e ainda será realizada</text:span><text:span text:style-name="T104"><text:s/>no trimestre<text:s/></text:span><text:span text:style-name="T105">duas oitivas</text:span><text:span text:style-name="T106">.</text:span><text:span text:style-name="T107"><text:s/>Com a palavra<text:s/></text:span><text:span text:style-name="T108">o Coordenador<text:s/></text:span><text:span text:style-name="T109">da CPUA comentou que<text:s/></text:span><text:span text:style-name="T110">no dia dez de abril será realizado em Bras</text:span><text:span text:style-name="T111">ília, e que será um primeiro momento que o CAU/AP terá com a CPUA nacional. Com sua fala comentou sobre as ações da CPFOA dando destaque<text:s/></text:span><text:span text:style-name="T112">a realização de reunião com a<text:s/></text:span><text:span text:style-name="T113">CPL para definir</text:span><text:span text:style-name="T114"><text:s/>as aquisições para o trimestre com<text:s/></text:span><text:span text:style-name="T115">p</text:span><text:span text:style-name="T116">rocessos criados;</text:span><text:span text:style-name="T117"><text:s/>t</text:span><text:span text:style-name="T118">ermo de referência aprovados em plenário;</text:span><text:span text:style-name="T119"><text:s/>e nesse momento está em fase de cotação os processos: l</text:span><text:span text:style-name="T120">impeza e manutenção de central de ar,</text:span><text:span text:style-name="T121"><text:s/>s</text:span><text:span text:style-name="T122">erviço gráfico,</text:span><text:span text:style-name="T123"><text:s/>m</text:span><text:span text:style-name="T124">anutenção de veículo,<text:s/></text:span><text:span text:style-name="T125">c</text:span><text:span text:style-name="T126">erimonial,</text:span><text:span text:style-name="T127"><text:s/>f</text:span><text:span text:style-name="T128">iltro purificador,<text:s/></text:span><text:span text:style-name="T129">s</text:span><text:span text:style-name="T130">uprimento de informática,</text:span><text:span text:style-name="T131"><text:s/>P</text:span><text:span text:style-name="T132">CMSO/PPRA e ASO,</text:span><text:span text:style-name="T133"><text:s/>m</text:span><text:span text:style-name="T134">aterial de limpeza,<text:s/></text:span><text:span text:style-name="T135">g</text:span><text:span text:style-name="T136">êneros alimentícios,</text:span><text:span text:style-name="T137"><text:s/>m</text:span><text:span text:style-name="T138">aterial de escritório e<text:s/></text:span><text:span text:style-name="T139">de</text:span><text:span text:style-name="T140">scartáveis.</text:span><text:span text:style-name="T141"><text:s/></text:span><text:span text:style-name="T142"><text:s/></text:span><text:span text:style-name="T143">Dando continuidade<text:s/></text:span><text:span text:style-name="T144">destacou a</text:span><text:span text:style-name="T145"><text:s/>e</text:span><text:span text:style-name="T146">laboração conjunta do Relatório de Gestão do CAU/AP 2018</text:span><text:span text:style-name="T147">,<text:s/></text:span><text:span text:style-name="T148">onde</text:span><text:span text:style-name="T149"><text:s/>foi<text:s/></text:span><text:span text:style-name="T150">e</text:span><text:span text:style-name="T151">nviado ao CAU/BR, e aguardando retor</text:span><text:span text:style-name="T152">no para possíveis ajustes, e hoje foi<text:s/></text:span><text:span text:style-name="T153">aprovado em plenária do CAU/AP</text:span><text:span text:style-name="T154"><text:s/>para<text:s/></text:span><text:span text:style-name="T155">cumprimento do cronograma estabelecido pelo CAU/BR.<text:s/></text:span><text:span text:style-name="T156">Prosseguindo comentou sobre d</text:span><text:span text:style-name="T157">emandas administrativas<text:s/></text:span><text:span text:style-name="T158">f</text:span><text:span text:style-name="T159">ormalização entre setores</text:span><text:span text:style-name="T160"><text:s/>onde t</text:span><text:span text:style-name="T161">odas as demandas internas, entre setores devem ser formalizadas por ferramentas dispostas pelo CAU/AP (memorando, e-mail, SICCAU e outros), para evitar desencontro de informações.</text:span><text:span text:style-name="T162"><text:s/>Continuando com sua fala comentou sobre o h</text:span><text:span text:style-name="T163">orário de atendimento de demandas entre Conselheiros e servidores</text:span><text:span text:style-name="T164">, destacou que e</text:span><text:span text:style-name="T165">m casos de urgência será admitido a comunicação para<text:s/></text:span><text:soft-page-break/><text:span text:style-name="T166">solicitações de demandas via telefone/ whatzaap com os servidores, no máximo<text:s/></text:span><text:span text:style-name="T167">até as dezoito horas</text:span><text:span text:style-name="T168">, ou caso a demanda não tenha urgência, que seja realizado em horário normal de expediente</text:span><text:span text:style-name="T169">. Para finalizar as ações da CPFOA comentou sobre a a</text:span><text:span text:style-name="T170">nálise a proposta orçamentária 2019</text:span><text:span text:style-name="T171">, que e</text:span><text:span text:style-name="T172">m virtude da proximidade da reprogramação do orçamento 2019, prevista para iniciar em junho, a CPFOA está iniciando a análise do orçamento do referido ano.</text:span><text:span text:style-name="T173"><text:s/>No que o ocorrer o<text:s/></text:span><text:span text:style-name="T174">Procurador<text:s/></text:span><text:span text:style-name="T175">Jurídico<text:s/></text:span><text:span text:style-name="T176">com</text:span><text:span text:style-name="T177">entou<text:s/></text:span><text:span text:style-name="T178">que está ouvidor do CAU/AP em parceri</text:span><text:span text:style-name="T179">a com a Promotoria de Urbanismo.</text:span><text:span text:style-name="T180"><text:s/>Na oportunidade o Conselheiro<text:s/></text:span><text:span text:style-name="T181">Adailson Bartolomeu<text:s/></text:span><text:span text:style-name="T182">gostaria de saber as atribuições de<text:s/></text:span><text:span text:style-name="T183">cada servidor, para<text:s/></text:span><text:span text:style-name="T184">facilitar na hora de direcionar as demandas institucionais. Comentou ainda<text:s/></text:span><text:span text:style-name="T185">que não é funcionário mas está à disposição da classe.<text:s/></text:span><text:span text:style-name="T186">Na oportunidade<text:s/></text:span><text:span text:style-name="T187">comentou que haverá<text:s/></text:span><text:span text:style-name="T188">uma reunião com o IPHAN para acertar as ações do evento de patrimônio histórico no Estado.<text:s/></text:span><text:span text:style-name="T189">Comentou ainda<text:s/></text:span><text:span text:style-name="T190">que aconteceu<text:s/></text:span><text:span text:style-name="T191">p</text:span><text:span text:style-name="T192">articipação do Seminário Regional de Ética e Disciplina</text:span><text:span text:style-name="T193"><text:s/>no CAU/RS ondem</text:span><text:span text:style-name="T194"><text:s/>m</text:span><text:span text:style-name="T195">esa redonda</text:span><text:span text:style-name="T196"><text:s/>com abertura dos trabalhos sobre Ética na atuação do arquiteto e urbanista<text:s/></text:span><text:span text:style-name="T197">e p</text:span><text:span text:style-name="T198">alestra sobre processos éticos</text:span><text:span text:style-name="T199">.</text:span><text:span text:style-name="T200"><text:s/></text:span><text:span text:style-name="T201">Nada mais a tratar,<text:s/></text:span><text:span text:style-name="T202">a reunião</text:span><text:span text:style-name="T203"><text:s/>encerrou</text:span><text:span text:style-name="T204"><text:s/>às<text:s/></text:span><text:span text:style-name="T205">onze</text:span><text:span text:style-name="T206"><text:s/>horas e<text:s/></text:span><text:span text:style-name="T207">trinta</text:span><text:span text:style-name="T208"><text:s/>e cinco</text:span><text:span text:style-name="T209"><text:s/>minutos</text:span><text:span text:style-name="T210">. Eu,<text:s/></text:span><text:span text:style-name="T211">Aline Aguiar Rodrigues</text:span><text:span text:style-name="T212">, Secretária Executiva, lavrei a presente ata que segue assinada por mim, pelo Presidente do CAU/AP,<text:s/></text:span><text:span text:style-name="T213">Cesar Augusto Batista Balieiro</text:span><text:span text:style-name="T214"><text:s/></text:span><text:span text:style-name="T215">e pelos demais Conselheiros presentes na Plenária.</text:span></text:p>
      <text:p text:style-name="P216"/>
      <text:p text:style-name="P217"/>
      <text:p text:style-name="P218"/>
      <text:p text:style-name="P219">CESAR AUGUSTO BATISTA BALIEIRO</text:p>
      <text:p text:style-name="P220">Presidente<text:s/>do CAU/AP</text:p>
      <text:p text:style-name="P221"/>
      <text:p text:style-name="P222"/>
      <text:p text:style-name="P223"/>
      <text:p text:style-name="P224">ALINE AGUIAR RODRIGUES</text:p>
      <text:p text:style-name="P225"><text:span text:style-name="T226">Secretária<text:s/></text:span><text:span text:style-name="T227">Geral</text:span><text:span text:style-name="T228"><text:s/></text:span><text:span text:style-name="T229">d</text:span><text:span text:style-name="T230">o<text:s/></text:span><text:span text:style-name="T23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19:00Z</meta:creation-date>
    <dc:date>2019-10-16T13:19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71" meta:character-count="6845" meta:row-count="48" meta:non-whitespace-character-count="5787"/>
  </office:meta>
</office:document-meta>
</file>