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8pt" style:font-size-asian="8pt" style:font-size-complex="8pt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style:font-style-complex="italic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style:font-style-complex="italic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style:font-style-complex="italic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margin-bottom="0in" fo:line-height="300%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text-align="center" fo:margin-bottom="0in" fo:line-height="100%"/>
    </style:style>
    <style:style style:name="T1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4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<text:s/>88ª Reunião Plenária Ordinária<text:s/>do Conselho de Arquitetura e Urbanismo do Amapá – CAU/AP</text:p>
      <text:p text:style-name="P6"/>
      <text:p text:style-name="P7"/>
      <text:p text:style-name="P8"><text:span text:style-name="T9">Aos<text:s/></text:span><text:span text:style-name="T10">vinte e nove</text:span><text:span text:style-name="T11"><text:s/>de<text:s/></text:span><text:span text:style-name="T12">maio<text:s/></text:span><text:span text:style-name="T13">de dois mil e<text:s/></text:span><text:span text:style-name="T14">dezenove</text:span><text:span text:style-name="T15">, às<text:s/></text:span><text:span text:style-name="T16">nove</text:span><text:span text:style-name="T17"><text:s/>horas e<text:s/></text:span><text:span text:style-name="T18">cinquenta<text:s/></text:span><text:span text:style-name="T19">e dois minutos</text:span><text:span text:style-name="T20">, na sala de reuniões do Conselho de Arquitetura e Urbanismo</text:span><text:span text:style-name="T21"><text:s/></text:span><text:span text:style-name="T22">- CAU/AP, sediado na Avenida<text:s/></text:span><text:span text:style-name="T23">Caramuru</text:span><text:span text:style-name="T24"><text:s/>n◦<text:s/></text:span><text:span text:style-name="T25">356</text:span><text:span text:style-name="T26">, B</text:span><text:span text:style-name="T27">eiro</text:span><text:span text:style-name="T28">l, Macapá – Amapá,<text:s/></text:span><text:span text:style-name="T29">reuniram-se o Presidente</text:span><text:span text:style-name="T30"><text:s/></text:span><text:span text:style-name="T31">CESAR AUGUSTO BATISTA BALIEIRO</text:span><text:span text:style-name="T32">, o<text:s/></text:span><text:span text:style-name="T33">Vice-Presidente<text:s/></text:span><text:span text:style-name="T34">ALBERIO PANTOJA MARQUES</text:span><text:span text:style-name="T35">,</text:span><text:span text:style-name="T36"><text:s/></text:span><text:span text:style-name="T37">o Conselheiro Titular<text:s/></text:span><text:span text:style-name="T38">ADAILSON O</text:span><text:span text:style-name="T39">LIVEIRA</text:span><text:span text:style-name="T40"><text:s/>BARTOLOMEU,<text:s/></text:span><text:span text:style-name="T41">o Conselheiro Titular<text:s/></text:span><text:span text:style-name="T42">WELTON BARREIROS ALVINO,<text:s/></text:span><text:span text:style-name="T43">o Conselheiro Titular<text:s/></text:span><text:span text:style-name="T44">ALEX MAIA XAVIER,</text:span><text:span text:style-name="T45"><text:s/>a Conselheira Suplente<text:s/></text:span><text:span text:style-name="T46">ANELIZA SMITH BRITO</text:span><text:span text:style-name="T47">,</text:span><text:span text:style-name="T48"><text:s/></text:span><text:span text:style-name="T49">o Procurador Jurídico<text:s/></text:span><text:span text:style-name="T50">ANDERSON COUTO DO AMARAL</text:span><text:span text:style-name="T51"><text:s/>e a Gerente Técnica<text:s/></text:span><text:span text:style-name="T52">LUANA<text:s/></text:span><text:span text:style-name="T53">SIBELE M</text:span><text:span text:style-name="T54">IRA</text:span><text:span text:style-name="T55"><text:s/>BARBOSA</text:span><text:span text:style-name="T56">.</text:span><text:span text:style-name="T57"><text:s/></text:span><text:span text:style-name="T58">O Presidente do CAU/AP iniciou a reunião plenária extraordinária após a confirmação de quórum. Cumprimentando os presentes, e por consulta e aprovação dos presentes, ficou facultado a execução do hino nacional. Logo em seguida</text:span><text:span text:style-name="T59">, foi realizada</text:span><text:span text:style-name="T60"><text:s/>a leitura da convocatória com os itens de pauta,</text:span><text:span text:style-name="T61"><text:s/></text:span><text:span text:style-name="T62">e na oportunidade</text:span><text:span text:style-name="T63"><text:s/></text:span><text:span text:style-name="T64">o Presidente<text:s/></text:span><text:span text:style-name="T65">comentou sobre o primeiro item</text:span><text:span text:style-name="T66">: M</text:span><text:span text:style-name="T67">acapá 300 anos – Termo</text:span><text:span text:style-name="T68"><text:s/>de cooperação com a Prefeitura, o qual visa<text:s/></text:span><text:span text:style-name="T69">estreitar</text:span><text:span text:style-name="T70"><text:s/>laços com o CAU/AP como instituiç</text:span><text:span text:style-name="T71">ão</text:span><text:span text:style-name="T72">, e a minuta do terno será encaminhada aos conselheiros para<text:s/></text:span><text:span text:style-name="T73">conhecimento.</text:span><text:span text:style-name="T74"><text:s/></text:span><text:span text:style-name="T75">Passando para o próximo item de pauta</text:span><text:span text:style-name="T76"><text:s/>foi pontuado sobre a<text:s/></text:span><text:span text:style-name="T77">Fiscalização inteligente</text:span><text:span text:style-name="T78"><text:s/>que o principal objetivo<text:s/></text:span><text:span text:style-name="T79">é realizar parcerias institucionais</text:span><text:span text:style-name="T80">,<text:s/></text:span><text:span text:style-name="T81">notificações de cargo e funç</text:span><text:span text:style-name="T82">ão</text:span><text:span text:style-name="T83">, parceria com o Corpo de Bombeiros</text:span><text:span text:style-name="T84"><text:s/>e demais ações, para suprir a<text:s/></text:span><text:span text:style-name="T85">ausência<text:s/></text:span><text:span text:style-name="T86">do Agente fiscal que estará de férias e licença paternidade</text:span><text:span text:style-name="T87">.</text:span><text:span text:style-name="T88"><text:s/></text:span><text:span text:style-name="T89">Prosseguindo o Presidente comentou<text:s/></text:span><text:span text:style-name="T90">sobre a<text:s/></text:span><text:span text:style-name="T91">t</text:span><text:span text:style-name="T92">ransposição de recursos para su</text:span><text:span text:style-name="T93">prir<text:s/></text:span><text:span text:style-name="T94">a<text:s/></text:span><text:span text:style-name="T95">viagem da CPUA</text:span><text:span text:style-name="T96">, e que na oportunidade foi aprovado por unanimidade<text:s/></text:span><text:span text:style-name="T97">a transposição da conta da Presid</text:span><text:span text:style-name="T98">ência e da CEFEEP.</text:span><text:span text:style-name="T99"><text:s/></text:span><text:span text:style-name="T100">No que ocorrer o Presidente passou a<text:s/></text:span><text:span text:style-name="T101">o Conselheiro Welton Alvino que comentou sobre sua participação no evento da CPUA em Brasília,</text:span><text:span text:style-name="T102"><text:s/>cujo a principal abordagem no evento são as<text:s/></text:span><text:span text:style-name="T103">discussões</text:span><text:span text:style-name="T104"><text:s/></text:span><text:span text:style-name="T105">técnicas<text:s/></text:span><text:span text:style-name="T106">sobre os projeto de lei</text:span><text:span text:style-name="T107"><text:s/></text:span><text:span text:style-name="T108">que envolve principalmente<text:s/></text:span><text:span text:style-name="T109">a parte de urbanismo. O Conselheiro destacou ainda que pretendem criar a CPUA da região norte, e que possivelmente a primeira reunião será no Acre. <text:s/></text:span><text:span text:style-name="T110">Em sua fala comentou ainda<text:s/></text:span><text:span text:style-name="T111">da situação<text:s/></text:span><text:span text:style-name="T112">com o CREA</text:span><text:span text:style-name="T113">/AP e que vem<text:s/></text:span><text:span text:style-name="T114">incomodando</text:span><text:span text:style-name="T115"><text:s/>bastante os profissionais Arquitetos</text:span><text:span text:style-name="T116">, e que seria importante fazer uma mobilização para fortalecer a atuação dos profissional no Estado.</text:span><text:span text:style-name="T117"><text:s/></text:span><text:span text:style-name="T118">Na oportunidade o Presidente passou a palavra ao Con</text:span><text:span text:style-name="T119">selheiro Adailson Bartolomeu<text:s/></text:span><text:span text:style-name="T120">iniciou sua fala destacando que recebeu informações vindas da<text:s/></text:span><text:soft-page-break/><text:span text:style-name="T121">Secretaria de Cidades onde algumas pessoas viram ao CAU/P solicitar informações<text:s/></text:span><text:span text:style-name="T122">e relataram que foram distrata</text:span><text:span text:style-name="T123">das, e na oportunidade a Gerente Técnica pediu a palavra e comentou que houve um mal-entendido</text:span><text:span text:style-name="T124"><text:s/>e não procede a forma como foi repassada a informação</text:span><text:span text:style-name="T125"><text:s/>mas que a demanda foi solucionada.</text:span><text:span text:style-name="T126"><text:s/></text:span><text:span text:style-name="T127"><text:s/></text:span><text:span text:style-name="T128">Continuando com sua fala o Conselheiro gostaria de mais informações sobre o concurso de arte para os impressos e como que estão as licitações.<text:s/></text:span><text:span text:style-name="T129">No próximo item de seus informes comentou que será iniciado o estudo para realização do ATHIS.<text:s/></text:span><text:span text:style-name="T130">Solicitou ainda que fosse verificado a implantação do whatzaap corporativo a exemplo de outros CAU/UFs.<text:s/></text:span><text:span text:style-name="T131">Com a palavra o Procurador Jurídico comentou da celebração de convênio com o Ministério Público</text:span><text:span text:style-name="T132">.</text:span><text:span text:style-name="T133"><text:s/>Comentou ainda que estamos com um canal facilitado de acesso com o Ministério Público Federal, e que também foi iniciado<text:s/></text:span><text:span text:style-name="T134">conversas com a CGU para fortalecer o trabalho da fiscalização.<text:s/></text:span><text:span text:style-name="T135">Continuando com sua fala o Procurador Jurídico destacou que já foram realizadas mais de cem execuções fiscais do CAU/AP. Outro ponto importante em sua fala foi sobre a situação se solicitação de registro no CAU/AP com apresentação de diploma falso, e que o processo está na polícia federal e também<text:s/></text:span><text:span text:style-name="T136">na polícia civil e que o interessado responderá possivelmente por estelionato.<text:s/></text:span><text:span text:style-name="T137">Com a palavra<text:s/></text:span><text:span text:style-name="T138">o Conselheiro Alberio Marques comentou sobre a fala do Conselheiro Welton sobre a participação<text:s/></text:span><text:span text:style-name="T139">do II encontro da CPUA em Brasília e destacou que ficou bem clara a explanação do Conselheiro.<text:s/></text:span><text:span text:style-name="T140">Prosseguindo comentou da situação constrangedora de uma profissional que se exaltou em um grupo de whatzaap e usou de palavras ofensivas contra o CAU/AP, mas que a situação da profissional já está em análise pela Gerência Técnica.</text:span><text:span text:style-name="T141"><text:s/></text:span><text:span text:style-name="T142">Prosseguindo com sua fala o Conselheiro destacou que recebeu reclamações do atendimento do CAU/AP, que está muito ruim. Em outro ponto destacou sobre a situação do banheiro do atendimento que precisa ser verificado urgência para sanar esse problema antigo.<text:s/></text:span><text:span text:style-name="T143">Continuando com sua fala solicitou para que seja verificado um terreno para sede do CAU/AP na NORTE/SUL com o Dr. João Bosco, e na oportunidade os Conselheiros solicitaram primeiramente que fosse verificado juntamente com a SPU a disponibilidade de imóveis, e após essa resposta que fosse verificado essa consulta ao Dr. João Bosco.<text:s/></text:span><text:span text:style-name="T144">O Presidente passou a palavra para o Conselheiro Alex Xavier, que comentou da situação CREA e CAU, se não seria possível tentar um acordo entre as instituições. E com a palavra o Procurador Jurídico comentou que o processo está concluso para julgamento e nessa etapa do processo<text:s/></text:span><text:span text:style-name="T145">o ideal é aguardar a sent</text:span><text:span text:style-name="T146">en</text:span><text:span text:style-name="T147">ça</text:span><text:span text:style-name="T148">.<text:s/></text:span><text:span text:style-name="T149">Na oportunidade o Conselheiro Adailson Bartolomeu comentou sobre o processo<text:s/></text:span><text:span text:style-name="T150">nº<text:s/></text:span><text:soft-page-break/><text:span text:style-name="T151">1000027596/2015, onde decidiram por unanimidade manter o processo.<text:s/></text:span><text:span text:style-name="T152">Nada mais a tratar, a reunião encerrou às onze horas e cinquent</text:span><text:span text:style-name="T153">a</text:span><text:span text:style-name="T154"><text:s/>e cinco minutos.</text:span><text:span text:style-name="T155"><text:s/></text:span><text:span text:style-name="T156">Eu,</text:span><text:span text:style-name="T157"><text:s/></text:span><text:span text:style-name="T158">ALINE AGUIAR RODRIGUES</text:span><text:span text:style-name="T159">,</text:span><text:span text:style-name="T160"><text:s/></text:span><text:span text:style-name="T161">Secretária Geral</text:span><text:span text:style-name="T162"><text:s/></text:span><text:span text:style-name="T163">do CAU/AP</text:span><text:span text:style-name="T164">,</text:span><text:span text:style-name="T165"><text:s/></text:span><text:span text:style-name="T166">lavrei<text:s/></text:span><text:span text:style-name="T167">a presente</text:span><text:span text:style-name="T168"><text:s/>ata<text:s/></text:span><text:span text:style-name="T169">que segue<text:s/></text:span><text:span text:style-name="T170">assinada por mim, pelo Presidente do CAU/AP e pelos demais Conselheiros presentes<text:s/></text:span><text:span text:style-name="T171">n</text:span><text:span text:style-name="T172">a Plenária.</text:span></text:p>
      <text:p text:style-name="P173"/>
      <text:p text:style-name="P174"/>
      <text:p text:style-name="P175"/>
      <text:p text:style-name="P176">CESAR AUGUSTO BATISTA BALIEIRO</text:p>
      <text:p text:style-name="P177">Presidente<text:s/>do CAU/AP</text:p>
      <text:p text:style-name="P178"/>
      <text:p text:style-name="P179">ALINE AGUIAR RODRIGUES</text:p>
      <text:p text:style-name="P180"><text:span text:style-name="T181">Secretária Geral</text:span><text:span text:style-name="T182"><text:s/></text:span><text:span text:style-name="T183">do<text:s/></text:span><text:span text:style-name="T184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16T13:18:00Z</meta:creation-date>
    <dc:date>2019-10-16T13:18:00Z</dc:date>
    <meta:print-date>2017-08-31T19:25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82" meta:character-count="5638" meta:row-count="39" meta:non-whitespace-character-count="4767"/>
  </office:meta>
</office:document-meta>
</file>