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8pt" style:font-size-asian="8pt" style:font-size-complex="8pt"/>
    </style:style>
    <style:style style:name="P7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style:font-style-complex="italic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style:font-style-complex="italic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style:font-style-complex="italic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center" fo:margin-bottom="0in" fo:line-height="100%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90ª Reunião Plenária Ordinária<text:s/>do Conselho de Arquitetura e Urbanismo do Amapá – CAU/AP</text:p>
      <text:p text:style-name="P6"/>
      <text:p text:style-name="P7"><text:span text:style-name="T8">Aos<text:s/></text:span><text:span text:style-name="T9">vinte e quatro</text:span><text:span text:style-name="T10"><text:s/></text:span><text:span text:style-name="T11">de<text:s/></text:span><text:span text:style-name="T12">jul</text:span><text:span text:style-name="T13">ho</text:span><text:span text:style-name="T14"><text:s/></text:span><text:span text:style-name="T15">de dois mil e<text:s/></text:span><text:span text:style-name="T16">dezenove</text:span><text:span text:style-name="T17">, às<text:s/></text:span><text:span text:style-name="T18">nove</text:span><text:span text:style-name="T19"><text:s/>horas e<text:s/></text:span><text:span text:style-name="T20">quarenta</text:span><text:span text:style-name="T21"><text:s/></text:span><text:span text:style-name="T22">e<text:s/></text:span><text:span text:style-name="T23">dois<text:s/></text:span><text:span text:style-name="T24">minutos</text:span><text:span text:style-name="T25">, na sala de reuniões do Conselho de Arquitetura e Urbanismo</text:span><text:span text:style-name="T26"><text:s/></text:span><text:span text:style-name="T27">- CAU/AP, sediado na Avenida<text:s/></text:span><text:span text:style-name="T28">Caramuru</text:span><text:span text:style-name="T29"><text:s/>n◦<text:s/></text:span><text:span text:style-name="T30">356</text:span><text:span text:style-name="T31">, B</text:span><text:span text:style-name="T32">eiro</text:span><text:span text:style-name="T33">l, Macapá – Amapá,<text:s/></text:span><text:span text:style-name="T34">reuniram-se o Presidente</text:span><text:span text:style-name="T35"><text:s/></text:span><text:span text:style-name="T36">CESAR AUGUSTO BATISTA BALIEIRO</text:span><text:span text:style-name="T37">, o<text:s/></text:span><text:span text:style-name="T38">Vice-Presidente<text:s/></text:span><text:span text:style-name="T39">ALBERIO PANTOJA MARQUES</text:span><text:span text:style-name="T40">,</text:span><text:span text:style-name="T41"><text:s/></text:span><text:span text:style-name="T42">o Conselheiro Titular<text:s/></text:span><text:span text:style-name="T43">WELTON BARREIROS ALVINO,<text:s/></text:span><text:span text:style-name="T44">o Conselheiro Titular<text:s/></text:span><text:span text:style-name="T45">ALEX MAIA XAVIER,</text:span><text:span text:style-name="T46"><text:s/>a Conselheira Suplente<text:s/></text:span><text:span text:style-name="T47">ANELIZA SMITH BRITO</text:span><text:span text:style-name="T48"><text:s/></text:span><text:span text:style-name="T49">e</text:span><text:span text:style-name="T50"><text:s/></text:span><text:span text:style-name="T51">a colaboradora<text:s/></text:span><text:span text:style-name="T52">PAULA RENATA DE JESUS COSTA</text:span><text:span text:style-name="T53">.</text:span><text:span text:style-name="T54"><text:s/></text:span><text:span text:style-name="T55">O Presidente do CAU/AP iniciou a reunião plenária ordinária após a confirmação de quórum. Cumprimentando os presentes, e por consulta e aprovação dos presentes, ficou facultado a execução do hino nacional. Logo em seguida</text:span><text:span text:style-name="T56">, foi realizada</text:span><text:span text:style-name="T57"><text:s/>a leitura da convocatória com os itens de pauta,</text:span><text:span text:style-name="T58"><text:s/></text:span><text:span text:style-name="T59">e na oportunidade</text:span><text:span text:style-name="T60"><text:s/></text:span><text:span text:style-name="T61">o Presidente<text:s/></text:span><text:span text:style-name="T62">comentou<text:s/></text:span><text:span text:style-name="T63">sobre</text:span><text:span text:style-name="T64"><text:s/></text:span><text:span text:style-name="T65">o primeiro item de pauta e iniciou solicitando a Conselheira<text:s/></text:span><text:span text:style-name="T66">Suplente<text:s/></text:span><text:span text:style-name="T67">Aneliza Smith B</text:span><text:span text:style-name="T68">rito</text:span><text:span text:style-name="T69"><text:s/>as informações quanto ao evento de Patrimônio</text:span><text:span text:style-name="T70">,</text:span><text:span text:style-name="T71"><text:s/>a Conselheira esclareceu que os palestrantes que estão pendentes de confirmação são: Dora<text:s/></text:span><text:span text:style-name="T72">Alcântara e</text:span><text:span text:style-name="T73"><text:s/>Marcos Albuquerque</text:span><text:span text:style-name="T74">. Seguindo o item de pauta, o Presidente levantou a discussão quanto a necessidade de contratação<text:s/></text:span><text:span text:style-name="T75">de colaborador para<text:s/></text:span><text:span text:style-name="T76">substituição</text:span><text:span text:style-name="T77"><text:s/>da agente fiscal que solicitou exoneração do CAU/AP, e na oportunidade o Conselheiro<text:s/></text:span><text:span text:style-name="T78">Alex</text:span><text:span text:style-name="T79"><text:s/>M</text:span><text:span text:style-name="T80">aia Xavier</text:span><text:span text:style-name="T81"><text:s/>destacou que o planejamento da reprogramação orçamentária definiu a contratação via concurso público em 2020. Seguindo item de pauta o Presidente passou a palavra<text:s/></text:span><text:span text:style-name="T82">a colaboradora<text:s/></text:span><text:span text:style-name="T83">Paula Renata</text:span><text:span text:style-name="T84"><text:s/>de J</text:span><text:span text:style-name="T85">esus<text:s/></text:span><text:span text:style-name="T86">C</text:span><text:span text:style-name="T87">osta</text:span><text:span text:style-name="T88"><text:s/>que informou sobre quais as artes estão prontas para execução do material</text:span><text:span text:style-name="T89">.<text:s/></text:span><text:span text:style-name="T90">Nos informes,</text:span><text:span text:style-name="T91"><text:s/></text:span><text:span text:style-name="T92">o</text:span><text:span text:style-name="T93"><text:s/>Presidente</text:span><text:span text:style-name="T94"><text:s/>esclareceu</text:span><text:span text:style-name="T95"><text:s/></text:span><text:span text:style-name="T96">sobre o impacto da</text:span><text:span text:style-name="T97"><text:s/>Proposta de Emenda à Constituição (PEC) 108/2019</text:span><text:span text:style-name="T98"><text:s/>na atividade do conselho, sobre as discursões nacionais quanto a regularidade das EAD’s,</text:span><text:span text:style-name="T99"><text:s/>sobre necessidade do Conselho de Arquitetura e Urbanismo trabalhar em conjunto com os CREA’s</text:span><text:span text:style-name="T100">,<text:s/></text:span><text:span text:style-name="T101">e<text:s/></text:span><text:span text:style-name="T102">também comentou sobre o posicionamento do Conselho quanto sobre a UIA e as dificuldade na transparência<text:s/></text:span><text:span text:style-name="T103">dos dados. Com a palavra o<text:s/></text:span><text:span text:style-name="T104">Conselheiro Alex</text:span><text:span text:style-name="T105"><text:s/>M</text:span><text:span text:style-name="T106">aia Xavier</text:span><text:span text:style-name="T107"><text:s/>pontou a importância da atuação dos conselhos de classe e a necessidade do aprimoramento do processo de análise das faltas Éticas dos profissionais</text:span><text:span text:style-name="T108">.<text:s/></text:span><text:span text:style-name="T109">Em que o ocorrer</text:span><text:span text:style-name="T110">,</text:span><text:span text:style-name="T111"><text:s/>a colaboradora<text:s/></text:span><text:span text:style-name="T112">Paula Renata</text:span><text:span text:style-name="T113"><text:s/>de J</text:span><text:span text:style-name="T114">esus<text:s/></text:span><text:span text:style-name="T115">C</text:span><text:span text:style-name="T116">osta</text:span><text:span text:style-name="T117"><text:s/>informou</text:span><text:span text:style-name="T118"><text:s/>sobre o prazo para envio da manifestação do CAU/AP em relação a PEC 108, para o CAU/BR.</text:span><text:span text:style-name="T119"><text:s/></text:span><text:span text:style-name="T120">Nada mais a tratar, a reunião encerrou às<text:s/></text:span><text:span text:style-name="T121">dez</text:span><text:span text:style-name="T122"><text:s/>horas e<text:s/></text:span><text:span text:style-name="T123">quarenta e dois minutos.<text:s/></text:span><text:span text:style-name="T124">Eu,</text:span><text:span text:style-name="T125"><text:s/></text:span><text:span text:style-name="T126">THAIS<text:s/></text:span><text:soft-page-break/><text:span text:style-name="T127">GONÇALVES MATOS</text:span><text:span text:style-name="T128">,</text:span><text:span text:style-name="T129"><text:s/></text:span><text:span text:style-name="T130">Assistente Administrativa</text:span><text:span text:style-name="T131"><text:s/></text:span><text:span text:style-name="T132">do CAU/AP</text:span><text:span text:style-name="T133">,</text:span><text:span text:style-name="T134"><text:s/></text:span><text:span text:style-name="T135">lavrei<text:s/></text:span><text:span text:style-name="T136">a presente</text:span><text:span text:style-name="T137"><text:s/>ata<text:s/></text:span><text:span text:style-name="T138">que segue<text:s/></text:span><text:span text:style-name="T139">assinada por mim, pelo Presidente do CAU/AP e pelos demais Conselheiros presentes<text:s/></text:span><text:span text:style-name="T140">n</text:span><text:span text:style-name="T141">a Plenária.</text:span></text:p>
      <text:p text:style-name="P142"/>
      <text:p text:style-name="P143"/>
      <text:p text:style-name="P144"/>
      <text:p text:style-name="P145">CESAR AUGUSTO BATISTA BALIEIRO</text:p>
      <text:p text:style-name="P146">Presidente<text:s/>do CAU/AP</text:p>
      <text:p text:style-name="P147"/>
      <text:p text:style-name="P148">THAIS GONÇALVES MATOS</text:p>
      <text:p text:style-name="P149"><text:span text:style-name="T150">Assistente Administrativa</text:span><text:span text:style-name="T151"><text:s/>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16T13:17:00Z</meta:creation-date>
    <dc:date>2019-10-16T13:17:00Z</dc:date>
    <meta:print-date>2017-08-31T19:2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3" meta:character-count="2834" meta:row-count="19" meta:non-whitespace-character-count="2396"/>
  </office:meta>
</office:document-meta>
</file>