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92ª Reunião Plenária Ordinária<text:s/>do Conselho de Arquitetura e Urbanismo do Amapá – CAU/AP</text:p>
      <text:p text:style-name="P6"/>
      <text:p text:style-name="P7"><text:span text:style-name="T8">Aos<text:s/></text:span><text:span text:style-name="T9">vinte e quatro</text:span><text:span text:style-name="T10"><text:s/></text:span><text:span text:style-name="T11">de<text:s/></text:span><text:span text:style-name="T12">setembro</text:span><text:span text:style-name="T13"><text:s/></text:span><text:span text:style-name="T14">de dois mil e<text:s/></text:span><text:span text:style-name="T15">dezenove</text:span><text:span text:style-name="T16">, às<text:s/></text:span><text:span text:style-name="T17">onze<text:s/></text:span><text:span text:style-name="T18">horas e<text:s/></text:span><text:span text:style-name="T19">vinte</text:span><text:span text:style-name="T20"><text:s/></text:span><text:span text:style-name="T21">minutos</text:span><text:span text:style-name="T22">, na sala de reuniões do Conselho de Arquitetura e Urbanismo</text:span><text:span text:style-name="T23"><text:s/></text:span><text:span text:style-name="T24">- CAU/AP, sediado na Avenida<text:s/></text:span><text:span text:style-name="T25">Caramuru</text:span><text:span text:style-name="T26"><text:s/>n</text:span><text:span text:style-name="T27">º</text:span><text:span text:style-name="T28"><text:s/></text:span><text:span text:style-name="T29">356</text:span><text:span text:style-name="T30">, B</text:span><text:span text:style-name="T31">eiro</text:span><text:span text:style-name="T32">l, Macapá – Amapá,<text:s/></text:span><text:span text:style-name="T33">reuniram-se o Presidente</text:span><text:span text:style-name="T34"><text:s/></text:span><text:span text:style-name="T35">CESAR AUGUSTO BATISTA BALIEIRO</text:span><text:span text:style-name="T36">, o<text:s/></text:span><text:span text:style-name="T37">Vice-Presidente<text:s/></text:span><text:span text:style-name="T38">ALBERIO PANTOJA MARQUES</text:span><text:span text:style-name="T39">,</text:span><text:span text:style-name="T40"><text:s/></text:span><text:span text:style-name="T41">o Conselheiro Titular<text:s/></text:span><text:span text:style-name="T42">ADAILSON O</text:span><text:span text:style-name="T43">LIVEIRA</text:span><text:span text:style-name="T44"><text:s/>BARTOLOMEU,<text:s/></text:span><text:span text:style-name="T45">o Conselheiro Titular<text:s/></text:span><text:span text:style-name="T46">WELTON BARREIROS ALVINO,<text:s/></text:span><text:span text:style-name="T47">o Conselheiro Titular<text:s/></text:span><text:span text:style-name="T48">ALEX MAIA XAVIER</text:span><text:span text:style-name="T49">,</text:span><text:span text:style-name="T50"><text:s/></text:span><text:span text:style-name="T51">a Conselheira Suplente<text:s/></text:span><text:span text:style-name="T52">ANELIZA SMITH BRITO</text:span><text:span text:style-name="T53">,<text:s/></text:span><text:span text:style-name="T54">o Procurador Jurídico<text:s/></text:span><text:span text:style-name="T55">ANDERSON COUTO DO AMARAL</text:span><text:span text:style-name="T56">.</text:span><text:span text:style-name="T57"><text:s/></text:span><text:span text:style-name="T58">O Presidente do CAU/AP<text:s/></text:span><text:span text:style-name="T59">iniciou a reunião plenária comentando sobre a resolução<text:s/></text:span><text:span text:style-name="T60">do CAU/BR nº<text:s/></text:span><text:span text:style-name="T61">51</text:span><text:span text:style-name="T62">,</text:span><text:span text:style-name="T63"><text:s/>que<text:s/></text:span><text:span text:style-name="T64">foi revogada pelo</text:span><text:span text:style-name="T65"><text:s/>plenário do</text:span><text:span text:style-name="T66"><text:s/>CAU/BR, e os desdobramentos da revogação</text:span><text:span text:style-name="T67">, e principalmente sobre<text:s/></text:span><text:span text:style-name="T68">a ausência<text:s/></text:span><text:span text:style-name="T69">de consulta<text:s/></text:span><text:span text:style-name="T70">do Conselheiro Federal<text:s/></text:span><text:span text:style-name="T71">do CAU/AP,<text:s/></text:span><text:span text:style-name="T72">que votou favorável<text:s/></text:span><text:span text:style-name="T73">em plenário nacional<text:s/></text:span><text:span text:style-name="T74">a referida revogação</text:span><text:span text:style-name="T75">,</text:span><text:span text:style-name="T76"><text:s/>a qual não representa a manifestação do Plenário do CAU/AP.</text:span><text:span text:style-name="T77"><text:s/></text:span><text:span text:style-name="T78">O presidente iniciou com a ordem do dia<text:s/></text:span><text:span text:style-name="T79">comentando sobre o orçamento 2020</text:span><text:span text:style-name="T80"><text:s/>juntamente com o acordo coletivo dos servidores</text:span><text:span text:style-name="T81">, e na oportunidade sugeriu que o item de pauta fosse transferido para o dia seguinte, em virtude do deslocamento do Contador para Macapá.<text:s/></text:span><text:span text:style-name="T82">Continuando<text:s/></text:span><text:span text:style-name="T83">com a ordem do dia<text:s/></text:span><text:span text:style-name="T84">sobre o relatório de fiscalização, a pedido da GETEC o relatório será apesentado em outra reunião plenária.<text:s/></text:span><text:span text:style-name="T85">Prosseguindo com a ordem do dia o Presidente comentou sobre a realização do evento de<text:s/></text:span><text:span text:style-name="T86">Palestra Técnica Steel</text:span><text:span text:style-name="T87"><text:s/>Franmimg, pela grupo Saint Gobain</text:span><text:span text:style-name="T88"><text:s/></text:span><text:span text:style-name="T89">e será apresentado no CEAP</text:span><text:span text:style-name="T90"><text:s/>no<text:s/></text:span><text:span text:style-name="T91">próximo dia<text:s/></text:span><text:span text:style-name="T92">26</text:span><text:span text:style-name="T93">, e já estão com cerca de 150 inscritos.<text:s/></text:span><text:span text:style-name="T94">No que ocorrer o Presidente passou a palavra para o Coordenador da CPFOA que irá verificar a<text:s/></text:span><text:span text:style-name="T95">aquisição de um veículo popular para atender as demandas do administrativo e eventos do CAU/AP.</text:span><text:span text:style-name="T96"><text:s/>Na oportunidade a<text:s/></text:span><text:span text:style-name="T97">Gerente Administrativa e Financeira<text:s/></text:span><text:span text:style-name="T98">comentou que o estagiário Arthur Felipe<text:s/></text:span><text:span text:style-name="T99">será desligado a pedido, pois pretende atuar em escritório</text:span><text:span text:style-name="T100">, e será verificado um novo estagiário para a vaga</text:span><text:span text:style-name="T101">.<text:s/></text:span><text:span text:style-name="T102">Com a palavr</text:span><text:span text:style-name="T103">a</text:span><text:span text:style-name="T104"><text:s/></text:span><text:span text:style-name="T105">o Conselheiro<text:s/></text:span><text:span text:style-name="T106">Alberio</text:span><text:span text:style-name="T107"><text:s/>Marques comentou sobre a comissão da Corrida do CAU/A</text:span><text:span text:style-name="T108">P</text:span><text:span text:style-name="T109"><text:s/>que os membros<text:s/></text:span><text:span text:style-name="T110">estão sem tempo para coordenar a realizaç</text:span><text:span text:style-name="T111">ão da corrida, e que não será realizada.</text:span><text:span text:style-name="T112"><text:s/>Na oportunidade o Conselheiro Adailson Bartolomeu comentou<text:s/></text:span><text:span text:style-name="T113">sobre a realização</text:span><text:span text:style-name="T114"><text:s/></text:span><text:span text:style-name="T115">do ATHIS que irá reunir para organizar<text:s/></text:span><text:span text:style-name="T116">o evento que tem a finalidade de orientar os profissionais<text:s/></text:span><text:span text:style-name="T117">para concorrerem ao edital de patrocínio do ATHIS no próximo exercício.<text:s/></text:span><text:span text:style-name="T118">Continuando a sua fala o Con</text:span><text:span text:style-name="T119">selheiro Adailson comentou que<text:s/></text:span><text:span text:style-name="T120">irá encaminhar para a Presidência<text:s/></text:span><text:span text:style-name="T121">da vinda do<text:s/></text:span><text:soft-page-break/><text:span text:style-name="T122">Arquiteto Rodrigo Kirck para realização do dia do Arquiteto.<text:s/></text:span><text:span text:style-name="T123">Continuando o Conselheiro Adailson Bartolomeu</text:span><text:span text:style-name="T124"><text:s/>solicitou que fosse verificado a realização de uma reunião com o Corpo de Bombeiros para tratar da<text:s/></text:span><text:span text:style-name="T125">sobre a adoção da NT1 - CPM/GO</text:span><text:span text:style-name="T126">. Na oportunidade comentou sobre o concurso de TCC, que será montado a comissão<text:s/></text:span><text:span text:style-name="T127">de avaliação da banca dos trabalhos. Solicitou ainda uma resposta sobre a situação da regularização de cargo e função da SEINF</text:span><text:span text:style-name="T128">. O Presidente passou a palavra<text:s/></text:span><text:span text:style-name="T129">para o Conselheiro<text:s/></text:span><text:span text:style-name="T130">Alberio</text:span><text:span text:style-name="T131"><text:s/>Marques apresentou a proposta de mudanças na<text:s/></text:span><text:span text:style-name="T132">estrutura da sede do CAU/AP.<text:s/></text:span><text:span text:style-name="T133">xxxxxxxxxxxxxxxxxxxxxxxxxxxxxxxxxxxxxxxxxxxxxxxxxxxxxxxxxxxxxxxxxxxxxxxxxxxx</text:span><text:span text:style-name="T134">A plenária continuou no dia vinte e cinco<text:s/></text:span><text:span text:style-name="T135">às onze horas e vinte minutos, e estiveram presentes<text:s/></text:span><text:span text:style-name="T136">o Presidente<text:s/></text:span><text:span text:style-name="T137">CESAR AUGUSTO BATISTA BALIEIRO</text:span><text:span text:style-name="T138">,<text:s/></text:span><text:span text:style-name="T139">o Conselheiro Titular<text:s/></text:span><text:span text:style-name="T140">ADAILSON OLIVEIRA BARTOLOMEU,<text:s/></text:span><text:span text:style-name="T141">o Conselheiro Titular<text:s/></text:span><text:span text:style-name="T142">WELTON BARREIROS ALVINO,<text:s/></text:span><text:span text:style-name="T143">o Conselheiro Titular<text:s/></text:span><text:span text:style-name="T144">ALEX MAIA XAVIER</text:span><text:span text:style-name="T145">,</text:span><text:span text:style-name="T146"><text:s/>o Procurador Jurídico<text:s/></text:span><text:span text:style-name="T147">ANDERSON COUTO DO AMARAL</text:span><text:span text:style-name="T148">,<text:s/></text:span><text:span text:style-name="T149">o Contador<text:s/></text:span><text:span text:style-name="T150">WELIDEIVE OLIVEIRA DOS SANTOS</text:span><text:span text:style-name="T151">. Iniciando com a palavra o Presidente comentou sobre a atual estrutura do CAU/AP, e em virtude<text:s/></text:span><text:span text:style-name="T152">do recebimento de uma<text:s/></text:span><text:span text:style-name="T153">recomendação do CAU/BR sobre os cargos comissionados, onde</text:span><text:span text:style-name="T154"><text:s/>a maior parte dos<text:s/></text:span><text:span text:style-name="T155">UF’s</text:span><text:span text:style-name="T156"><text:s/>apresenta</text:span><text:span text:style-name="T157">m</text:span><text:span text:style-name="T158"><text:s/>um percentual maior que concursados, e diante da necessidade de seguir as recomendações, sugeriu ao plenário que para o exercício de 2020 os cargos comissionados de assessoria especial e gerência técnica fossem<text:s/></text:span><text:span text:style-name="T159">desligados até maio, para que os cargos sejam efetivos via concurso público.</text:span><text:span text:style-name="T160"><text:s/></text:span><text:span text:style-name="T161">Na oportunidade os conselheiros presentes votaram por unanimidade o ajuste da folha em 3,5 %. Fica registrado que a CPFOA irá realizar a reunião da comissão no dia 02/10 para finalizar o planejamento do orçamento<text:s/></text:span><text:span text:style-name="T162">e o acordo coletivo de trabalho dos servidores,<text:s/></text:span><text:span text:style-name="T163">e a reunião plenária para<text:s/></text:span><text:span text:style-name="T164">finalizar as aprovações</text:span><text:span text:style-name="T165"><text:s/>no dia 04/10.<text:s/></text:span><text:span text:style-name="T166">Nada mais a tratar, a reunião encerrou às<text:s/></text:span><text:span text:style-name="T167">doze</text:span><text:span text:style-name="T168"><text:s/>horas e<text:s/></text:span><text:span text:style-name="T169">vinte e nove</text:span><text:span text:style-name="T170"><text:s/></text:span><text:span text:style-name="T171">minutos</text:span><text:span text:style-name="T172">.</text:span><text:span text:style-name="T173"><text:s/></text:span><text:span text:style-name="T174">Eu,</text:span><text:span text:style-name="T175"><text:s/></text:span><text:span text:style-name="T176">ALINE AGUIAR RODRIGUES</text:span><text:span text:style-name="T177">,</text:span><text:span text:style-name="T178"><text:s/></text:span><text:span text:style-name="T179">Secretária Geral</text:span><text:span text:style-name="T180"><text:s/></text:span><text:span text:style-name="T181">do CAU/AP</text:span><text:span text:style-name="T182">,</text:span><text:span text:style-name="T183"><text:s/></text:span><text:span text:style-name="T184">lavrei<text:s/></text:span><text:span text:style-name="T185">a presente</text:span><text:span text:style-name="T186"><text:s/>ata<text:s/></text:span><text:span text:style-name="T187">que segue<text:s/></text:span><text:span text:style-name="T188">assinada por mim, pelo Presidente do CAU/AP e pelos demais Conselheiros presentes<text:s/></text:span><text:span text:style-name="T189">n</text:span><text:span text:style-name="T190">a Plenária.</text:span></text:p>
      <text:p text:style-name="P191"/>
      <text:p text:style-name="P192"/>
      <text:p text:style-name="P193">CESAR AUGUSTO BATISTA BALIEIRO</text:p>
      <text:p text:style-name="P194">Presidente<text:s/>do CAU/AP</text:p>
      <text:p text:style-name="P195"/>
      <text:p text:style-name="P196">ALINE AGUIAR RODRIGUES</text:p>
      <text:p text:style-name="P197"><text:span text:style-name="T198">Secretária Geral</text:span><text:span text:style-name="T199"><text:s/></text:span><text:span text:style-name="T200">do<text:s/></text:span><text:span text:style-name="T201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6T12:54:00Z</meta:creation-date>
    <dc:date>2020-01-06T12:54:00Z</dc:date>
    <meta:print-date>2017-08-31T19:2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47" meta:character-count="4776" meta:row-count="33" meta:non-whitespace-character-count="4038"/>
  </office:meta>
</office:document-meta>
</file>