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3º<text:s/>Reunião Plenária Ordinária<text:s/>do Conselho de Arquitetura e Urbanismo do Amapá – CAU/AP</text:p>
      <text:p text:style-name="P6"/>
      <text:p text:style-name="P7"><text:span text:style-name="T8">Aos<text:s/></text:span><text:span text:style-name="T9">vinte e quatro</text:span><text:span text:style-name="T10"><text:s/></text:span><text:span text:style-name="T11">de</text:span><text:span text:style-name="T12"><text:s/>outubro</text:span><text:span text:style-name="T13"><text:s/></text:span><text:span text:style-name="T14">de dois mil e<text:s/></text:span><text:span text:style-name="T15">dezenove</text:span><text:span text:style-name="T16">, às<text:s/></text:span><text:span text:style-name="T17">nove</text:span><text:span text:style-name="T18"><text:s/></text:span><text:span text:style-name="T19">horas e<text:s/></text:span><text:span text:style-name="T20">oito<text:s/></text:span><text:span text:style-name="T21">minutos</text:span><text:span text:style-name="T22">, na sala de reuniões do Conselho de Arquitetura e Urbanismo</text:span><text:span text:style-name="T23"><text:s/></text:span><text:span text:style-name="T24">- CAU/AP, sediado na Avenida<text:s/></text:span><text:span text:style-name="T25">Caramuru</text:span><text:span text:style-name="T26"><text:s/>n</text:span><text:span text:style-name="T27">º</text:span><text:span text:style-name="T28"><text:s/></text:span><text:span text:style-name="T29">356</text:span><text:span text:style-name="T30">, B</text:span><text:span text:style-name="T31">eiro</text:span><text:span text:style-name="T32">l, Macapá – Amapá,<text:s/></text:span><text:span text:style-name="T33">reuniram-se o Presidente</text:span><text:span text:style-name="T34"><text:s/></text:span><text:span text:style-name="T35">CESAR AUGUSTO BATISTA BALIEIRO</text:span><text:span text:style-name="T36">, o<text:s/></text:span><text:span text:style-name="T37">Vice-Presidente<text:s/></text:span><text:span text:style-name="T38">ALBERIO PANTOJA MARQUES</text:span><text:span text:style-name="T39">,</text:span><text:span text:style-name="T40"><text:s/></text:span><text:span text:style-name="T41">o Conselheiro Titular<text:s/></text:span><text:span text:style-name="T42">ADAILSON O</text:span><text:span text:style-name="T43">LIVEIRA</text:span><text:span text:style-name="T44"><text:s/>BARTOLOMEU,<text:s/></text:span><text:span text:style-name="T45">o Conselheiro Titular<text:s/></text:span><text:span text:style-name="T46">WELTON BARREIROS ALVINO,<text:s/></text:span><text:span text:style-name="T47">o Conselheiro Titular<text:s/></text:span><text:span text:style-name="T48">ALEX MAIA XAVIER</text:span><text:span text:style-name="T49">,</text:span><text:span text:style-name="T50"><text:s/></text:span><text:span text:style-name="T51">o Conselheiro Federal<text:s/></text:span><text:span text:style-name="T52">HUMBERTO MAURO ANDRADE CRUZ,<text:s/></text:span><text:span text:style-name="T53">a Conselheira Suplente<text:s/></text:span><text:span text:style-name="T54">ANELIZA SMITH BRITO</text:span><text:span text:style-name="T55">,<text:s/></text:span><text:span text:style-name="T56">o Procurador Jurídico<text:s/></text:span><text:span text:style-name="T57">ANDERSON COUTO DO AMARAL</text:span><text:span text:style-name="T58">.</text:span><text:span text:style-name="T59"><text:s/></text:span><text:span text:style-name="T60">O Presidente do CAU/AP iniciou a reunião plenária ordinária após a confirmação de quórum. Cumprimentando os presentes, e por consulta e aprovação dos presentes, ficou facultado a execução do hino nacional. Logo em seguida, foi realizada a leitura da con</text:span><text:span text:style-name="T61">vocatória com os itens de pauta. N</text:span><text:span text:style-name="T62">a oportunidade o Presidente<text:s/></text:span><text:span text:style-name="T63">iniciou<text:s/></text:span><text:span text:style-name="T64">a plenária<text:s/></text:span><text:span text:style-name="T65">com o primeiro item de pauta, onde passou a palavra para<text:s/></text:span><text:span text:style-name="T66">o Procurador Jurídico</text:span><text:span text:style-name="T67"><text:s/>que</text:span><text:span text:style-name="T68"><text:s/></text:span><text:span text:style-name="T69">comentou sobre a os andamentos do Portal da Transpar</text:span><text:span text:style-name="T70">ência, onde<text:s/></text:span><text:span text:style-name="T71">foi criado uma comissão</text:span><text:span text:style-name="T72"><text:s/></text:span><text:span text:style-name="T73">para tratar<text:s/></text:span><text:span text:style-name="T74">a</text:span><text:span text:style-name="T75">s informações re</text:span><text:span text:style-name="T76">l</text:span><text:span text:style-name="T77">ativas às demandas do<text:s/></text:span><text:span text:style-name="T78">MPF.<text:s/></text:span><text:span text:style-name="T79">Prosseguindo</text:span><text:span text:style-name="T80"><text:s/></text:span><text:span text:style-name="T81">com a ordem do dia sobre as t</text:span><text:span text:style-name="T82">ramitações de Processos de Dív</text:span><text:span text:style-name="T83">ida Ativa da PROJUR para CEFEEP, o Procurador Jurídico comentou que para seguir os ritos das resoluções do CAU/BR iniciará as tramitações dos processos de inadimplentes para que sejam julgadas as suspensões de registro.<text:s/></text:span><text:span text:style-name="T84">O Presidente solicitou a inversão de pauta<text:s/></text:span><text:span text:style-name="T85">para que fosse avaliado o item b. Suporte as Comissões CPFOA e CEFEEP, e na oportunidade o Presidente comentou que todos foram preparados para a atender as demandas do CAU, e nos UF</text:span><text:span text:style-name="T86">´s os suportes variam de acordo com cada gestão.<text:s/></text:span><text:span text:style-name="T87">Com a palavra o Conselheiro Welton comentou que por não ter suporte fica inviável dar vazão aos processos da CEFEEP, que tem existem muitas demandas. Com a palavra o Conselheiro Alex comentou que em virtude da situação de baia de funcionários no CAU/AP, sugeriu que a CEFEEP atendesse apenas as demandas mais<text:s/></text:span><text:span text:style-name="T88">importantes e que fos</text:span><text:span text:style-name="T89">sem reduzidos os grandes fluxos. Com a Palavra o Conselheiro Alberio comentou que recebeu a demanda da CEFEEP, e que fosse verificado quem faz as demandas das assessoramento aos Comissões. O Conselheiro Alberio levantou uma preocupação em relação aos desvios de função, para que no próximo concurso se observe as descrições das atividades e que se coloque o detalhamento para evitar<text:s/></text:span><text:soft-page-break/><text:span text:style-name="T90">problemas com os servidores.<text:s/></text:span><text:span text:style-name="T91">Ainda com a palavra o Conselheiro Alberio sugeriu a elaboração de modelo de documentos para facilitar a tramitação dos processos na CEFFEP.</text:span><text:span text:style-name="T92"><text:s/></text:span><text:span text:style-name="T93">Com a fala o Conselheiro Humberto Mauro comentou que<text:s/></text:span><text:span text:style-name="T94">voto fundamentado é função<text:s/></text:span><text:span text:style-name="T95">de Conselheiro, e que as demais atividades são assessoradas por servidores. Fica registrada a saída do Presidente para resolver problemas externos. Com a p</text:span><text:span text:style-name="T96">alavra o Presidente Alberio<text:s/></text:span><text:span text:style-name="T97">Marques colocou para votação dos conselheiros qual o suporte será dado à CEFEEP, se será assessorado por qualquer servidor em disponibilidade ou pela assessora especial. Na oportunidade ficou decidido de<text:s/></text:span><text:span text:style-name="T98">03 (</text:span><text:span text:style-name="T99">três) votos</text:span><text:span text:style-name="T100"><text:s/>a 01</text:span><text:span text:style-name="T101"><text:s/>(um)</text:span><text:span text:style-name="T102"><text:s/>ausente que a CEFEEP será assessorada por qualquer servidor que estiver à disposição.</text:span><text:span text:style-name="T103"><text:s/>Prosseguindo<text:s/></text:span><text:span text:style-name="T104">foi comentado sobre o a</text:span><text:span text:style-name="T105">ndamento do ATHIS 2019</text:span><text:span text:style-name="T106">, e com a palavra o Conselheiro Adailson comentou que está confirmado para o dia 07 e 08 de novembro, e que nesse ano do CAU/AP irá<text:s/></text:span><text:span text:style-name="T107">realizará</text:span><text:span text:style-name="T108"><text:s/>uma palestra<text:s/></text:span><text:span text:style-name="T109">orientava</text:span><text:span text:style-name="T110"><text:s/>aos profissionais e realizará uma visita técnica e oficinas de capacitação.<text:s/></text:span><text:span text:style-name="T111">O Presidente prosseguiu ao próximo item de pauta sobre o r</text:span><text:span text:style-name="T112">esultado da Auditoria da BDO, onde esteve presente e percebeu que o CAU/AP<text:s/></text:span><text:span text:style-name="T113">está em dia com as demandas e que as observações pontuadas foram mínimas.<text:s/></text:span><text:span text:style-name="T114">Prosseguindo com o próximo item de pauta, foi apresentado pelo Agente Fiscal Charles Ibiapino o relatório de fiscalização aos conselheiros presentes</text:span><text:span text:style-name="T115">, onde foi apresentado cenário de fiscalização por bairros de Macapá e o cronograma de interiorizaç</text:span><text:span text:style-name="T116">ão. Com a palavra o Conselheiro Alex Xavier solicitou ao Presidente que o rito da plenária seja cumprido, uma vez que as interferências nas orem do dia acabam comprometendo o andamento da Reunião.<text:s/></text:span><text:span text:style-name="T117">O Presidente<text:s/></text:span><text:span text:style-name="T118">Alberio Marques ressaltou e agradeceu a presente do Conselheiro Federal Humberto Mauro,<text:s/></text:span><text:span text:style-name="T119">e na oportunidade questionou sobre a última votação a qual revogou a resolução nº 51 do CAU/BR, sendo que não houve uma consulta aos conselheiros do CAU/AP sobre a revogação, e que o CAU/AP apenas soube depois da revogação que a referida resolução teria sido revogada o que vai de encontro com as ações do Jurídico do CAU/AP frente as situações com o CREA no Amapá, e com a defesa das atribuições dos Arquitetos do Estado.<text:s/></text:span><text:span text:style-name="T120">Com a palavra o Conselheiro Federal Humberto Mauro<text:s/></text:span><text:span text:style-name="T121">comentou que foi uma decisão<text:s/></text:span><text:span text:style-name="T122">ad referendum</text:span><text:span text:style-name="T123"><text:s/></text:span><text:span text:style-name="T124">do presidente do CAU/BR</text:span><text:span text:style-name="T125">, e que a reunião dos Conselheiros Federais foi na semana seguinte, onde houve todo o entendimento da situação. Mas que infelizmente a representatividade é política, e que o Conselheiro Federal vai atuar sempre com a premissa da valorização da Arquitetura e Urbanismo, e que todos os cuidados políticos são base para evitar que o CAU como<text:s/></text:span><text:soft-page-break/><text:span text:style-name="T126">um todo seja prejudicado.<text:s/></text:span><text:span text:style-name="T127">O Presidente em sua fala solicitou que sejam feitas consultas ao CAU/AP das situações nacionais, para que se evite o distanciamento do Amapá das demais ocorrências no País.<text:s/></text:span><text:span text:style-name="T128">Com a palavra o Conselheiro Welton Alvino destacou que houve um distanciamento entre o Conselheiro Federal dos demais Estaduais, e que a estratégia é ter esse alinhamento, mesmo o Conselheiro Federal não tendo seu suplente.</text:span><text:span text:style-name="T129"><text:s/>Citou o exemplo da nota de controle de veículos enviada pelo CAU/BR, que vai burocratizar ainda mais o acesso interno do veículo do CAU/AP, e que essas situações precisam ser adiantadas para que o CAU/AP seja informado para que se tome as providências. O Presidente destacou que o assunto não tem a intenção de polemizar ou gerar conflitos, que a intenção era realmente entender o que estava acontecendo pois o CAU/AP estava sem os devidos esclarecimentos sobre o ocorrido, e estendeu seu pedido de desculpas caso tenha causado algum desconforto com o assunto.<text:s/></text:span><text:span text:style-name="T130">Nada mais a tratar, a reunião encerrou às<text:s/></text:span><text:span text:style-name="T131">doze</text:span><text:span text:style-name="T132"><text:s/>horas e<text:s/></text:span><text:span text:style-name="T133">vinte<text:s/></text:span><text:span text:style-name="T134">minutos</text:span><text:span text:style-name="T135">.</text:span><text:span text:style-name="T136"><text:s/></text:span><text:span text:style-name="T137">Eu,</text:span><text:span text:style-name="T138"><text:s/></text:span><text:span text:style-name="T139">ALINE AGUIAR RODRIGUES</text:span><text:span text:style-name="T140">,</text:span><text:span text:style-name="T141"><text:s/></text:span><text:span text:style-name="T142">Secretária Geral</text:span><text:span text:style-name="T143"><text:s/></text:span><text:span text:style-name="T144">do CAU/AP</text:span><text:span text:style-name="T145">,</text:span><text:span text:style-name="T146"><text:s/></text:span><text:span text:style-name="T147">lavrei<text:s/></text:span><text:span text:style-name="T148">a presente</text:span><text:span text:style-name="T149"><text:s/>ata<text:s/></text:span><text:span text:style-name="T150">que segue<text:s/></text:span><text:span text:style-name="T151">assinada por mim, pelo Presidente do CAU/AP e pelos demais Conselheiros presentes<text:s/></text:span><text:span text:style-name="T152">n</text:span><text:span text:style-name="T153">a Plenária.</text:span></text:p>
      <text:p text:style-name="P154"/>
      <text:p text:style-name="P155"/>
      <text:p text:style-name="P156">CESAR AUGUSTO BATISTA BALIEIRO</text:p>
      <text:p text:style-name="P157">Presidente<text:s/>do CAU/AP</text:p>
      <text:p text:style-name="P158"/>
      <text:p text:style-name="P159">ALINE AGUIAR RODRIGUES</text:p>
      <text:p text:style-name="P160"><text:span text:style-name="T161">Secretária Geral</text:span><text:span text:style-name="T162"><text:s/></text:span><text:span text:style-name="T163">do<text:s/></text:span><text:span text:style-name="T16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2:54:00Z</meta:creation-date>
    <dc:date>2020-01-06T12:54:00Z</dc:date>
    <meta:print-date>2017-08-31T19:25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23" meta:character-count="6538" meta:row-count="46" meta:non-whitespace-character-count="5528"/>
  </office:meta>
</office:document-meta>
</file>