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4º<text:s/>Reunião Plenária Ordinária<text:s/>do Conselho de Arquitetura e Urbanismo do Amapá – CAU/AP</text:p>
      <text:p text:style-name="P6"/>
      <text:p text:style-name="P7"/>
      <text:p text:style-name="P8"><text:span text:style-name="T9">Aos<text:s/></text:span><text:span text:style-name="T10">doze</text:span><text:span text:style-name="T11"><text:s/>e<text:s/></text:span><text:span text:style-name="T12">novembro</text:span><text:span text:style-name="T13"><text:s/></text:span><text:span text:style-name="T14">de dois mil e<text:s/></text:span><text:span text:style-name="T15">dezenove</text:span><text:span text:style-name="T16">, às<text:s/></text:span><text:span text:style-name="T17">nove</text:span><text:span text:style-name="T18"><text:s/></text:span><text:span text:style-name="T19">horas e<text:s/></text:span><text:span text:style-name="T20">dez<text:s/></text:span><text:span text:style-name="T21">minutos</text:span><text:span text:style-name="T22">, na sala de reuniões do Conselho de Arquitetura e Urbanismo</text:span><text:span text:style-name="T23"><text:s/></text:span><text:span text:style-name="T24">- CAU/AP, sediado na Avenida<text:s/></text:span><text:span text:style-name="T25">Caramuru</text:span><text:span text:style-name="T26"><text:s/>n</text:span><text:span text:style-name="T27">º</text:span><text:span text:style-name="T28"><text:s/></text:span><text:span text:style-name="T29">356</text:span><text:span text:style-name="T30">, B</text:span><text:span text:style-name="T31">eiro</text:span><text:span text:style-name="T32">l, Macapá – Amapá,<text:s/></text:span><text:span text:style-name="T33">reuniram-se o Presidente</text:span><text:span text:style-name="T34"><text:s/></text:span><text:span text:style-name="T35">CESAR AUGUSTO BATISTA BALIEIRO</text:span><text:span text:style-name="T36">, o<text:s/></text:span><text:span text:style-name="T37">Vice-Presidente<text:s/></text:span><text:span text:style-name="T38">ALBERIO PANTOJA MARQUES</text:span><text:span text:style-name="T39">,</text:span><text:span text:style-name="T40"><text:s/></text:span><text:span text:style-name="T41">o Conselheiro Titular<text:s/></text:span><text:span text:style-name="T42">ADAILSON O</text:span><text:span text:style-name="T43">LIVEIRA</text:span><text:span text:style-name="T44"><text:s/>BARTOLOMEU,<text:s/></text:span><text:span text:style-name="T45">o Conselheiro Titular<text:s/></text:span><text:span text:style-name="T46">WELTON BARREIROS ALVINO,<text:s/></text:span><text:span text:style-name="T47">o Conselheiro Titular<text:s/></text:span><text:span text:style-name="T48">ALEX MAIA XAVIER</text:span><text:span text:style-name="T49">,</text:span><text:span text:style-name="T50"><text:s/></text:span><text:span text:style-name="T51">O Gerente Técnico e de Fiscalização Interino<text:s/></text:span><text:span text:style-name="T52">CHARLES DE OLIVEIRA IBIAPINO</text:span><text:span text:style-name="T53"><text:s/></text:span><text:span text:style-name="T54">DA SILVA</text:span><text:span text:style-name="T55">,<text:s/></text:span><text:span text:style-name="T56">o Procurador Jurídico<text:s/></text:span><text:span text:style-name="T57">ANDERSON COUTO DO AMARAL</text:span><text:span text:style-name="T58">.</text:span><text:span text:style-name="T59"><text:s/></text:span><text:span text:style-name="T60">O Presidente do CAU/AP iniciou a reunião plenária ordinária após a confirmação de quórum. Cumprimentando os presentes, e por consulta e aprovação dos presentes, ficou facultado a execução do hino nacional. Logo em seguida, foi realizada a leitura da con</text:span><text:span text:style-name="T61">vocatória com os itens de pauta. N</text:span><text:span text:style-name="T62">a oportunidade o Presidente<text:s/></text:span><text:span text:style-name="T63">iniciou<text:s/></text:span><text:span text:style-name="T64">a plenária<text:s/></text:span><text:span text:style-name="T65">com o primeiro item de pauta sobre a c</text:span><text:span text:style-name="T66">riação da Comissã</text:span><text:span text:style-name="T67">o para realização do</text:span><text:span text:style-name="T68"><text:s/>Concurso Público do CAU/AP,</text:span><text:span text:style-name="T69"><text:s/>e na oportunidade</text:span><text:span text:style-name="T70"><text:s/>ficou decidido por unanimidade a criação da comissão<text:s/></text:span><text:span text:style-name="T71">temporária<text:s/></text:span><text:span text:style-name="T72">com</text:span><text:span text:style-name="T73"><text:s/>a composição</text:span><text:span text:style-name="T74"><text:s/></text:span><text:span text:style-name="T75">como<text:s/></text:span><text:span text:style-name="T76">coordenador o Conselheiro<text:s/></text:span><text:span text:style-name="T77">Alberio</text:span><text:span text:style-name="T78"><text:s/>Marques, Aline Aguiar</text:span><text:span text:style-name="T79"><text:s/>Gerente Administrativa e</text:span><text:span text:style-name="T80"><text:s/>Thais Matos</text:span><text:span text:style-name="T81"><text:s/>Assistente Administrativa</text:span><text:span text:style-name="T82">.</text:span><text:span text:style-name="T83"><text:s/>Continuando<text:s/></text:span><text:span text:style-name="T84">com o item de pauta</text:span><text:span text:style-name="T85"><text:s/>ficou<text:s/></text:span><text:span text:style-name="T86">aprovado</text:span><text:span text:style-name="T87"><text:s/></text:span><text:span text:style-name="T88">ainda<text:s/></text:span><text:span text:style-name="T89">que o Procurador Jurídico<text:s/></text:span><text:span text:style-name="T90">irá providenciar as documentações para realização do Processo Licitatório de empresa especializada de realização de concurso público.<text:s/></text:span><text:span text:style-name="T91">Prosseguindo</text:span><text:span text:style-name="T92"><text:s/>com o próximo item de pauta referente a<text:s/></text:span><text:span text:style-name="T93">Programação<text:s/></text:span><text:span text:style-name="T94">do dia do Arquiteto e Urbanista, o Conselheiro Adailson Bartolomeu<text:s/></text:span><text:span text:style-name="T95">comentou sobre a programação do evento do dia do Arquiteto e Urbanista, que será realizado no dia 13 de dezembro, no<text:s/></text:span><text:span text:style-name="T96">anfiteatro</text:span><text:span text:style-name="T97"><text:s/>da UNIFAP, e<text:s/></text:span><text:span text:style-name="T98">para a referida programação deverá contar</text:span><text:span text:style-name="T99"><text:s/>com a participação da SEMDUH, um Arquiteto</text:span><text:span text:style-name="T100"><text:s/>e Urbanista</text:span><text:span text:style-name="T101"><text:s/>local, um regional e um a nível nacional. Em sua fala comentou que acontecerá no mesmo dia a premiação do primeiro pr</text:span><text:span text:style-name="T102">êmio de TCC</text:span><text:span text:style-name="T103">, e a homenagem ao um arquiteto com trabalhos relevantes</text:span><text:span text:style-name="T104">. Ainda em sua fala comentou que serão distribuídos entre Macap</text:span><text:span text:style-name="T105">á e Santana 20 busdoor e 07 o</text:span><text:span text:style-name="T106">utdo</text:span><text:span text:style-name="T107">o</text:span><text:span text:style-name="T108">rs</text:span><text:span text:style-name="T109"><text:s/>apresentando<text:s/></text:span><text:span text:style-name="T110">a campanha nacional<text:s/></text:span><text:span text:style-name="T111">com</text:span><text:span text:style-name="T112"><text:s/>artes e material do</text:span><text:span text:style-name="T113"><text:s/>produzidos pelo</text:span><text:span text:style-name="T114"><text:s/>CAU/BR</text:span><text:span text:style-name="T115">.<text:s/></text:span><text:span text:style-name="T116">Nada mais a tratar, a reunião encerrou às<text:s/></text:span><text:span text:style-name="T117">doze</text:span><text:span text:style-name="T118"><text:s/>horas e<text:s/></text:span><text:span text:style-name="T119">cinquenta<text:s/></text:span><text:span text:style-name="T120">minutos</text:span><text:span text:style-name="T121">.</text:span><text:span text:style-name="T122"><text:s/></text:span><text:span text:style-name="T123">Eu,</text:span><text:span text:style-name="T124"><text:s/></text:span><text:span text:style-name="T125">ALINE AGUIAR RODRIGUES</text:span><text:span text:style-name="T126">,</text:span><text:span text:style-name="T127"><text:s/></text:span><text:span text:style-name="T128">Secretária Geral</text:span><text:span text:style-name="T129"><text:s/></text:span><text:soft-page-break/><text:span text:style-name="T130">do CAU/AP</text:span><text:span text:style-name="T131">,</text:span><text:span text:style-name="T132"><text:s/></text:span><text:span text:style-name="T133">lavrei<text:s/></text:span><text:span text:style-name="T134">a presente</text:span><text:span text:style-name="T135"><text:s/>ata<text:s/></text:span><text:span text:style-name="T136">que segue<text:s/></text:span><text:span text:style-name="T137">assinada por mim, pelo Presidente do CAU/AP e pelos demais Conselheiros presentes<text:s/></text:span><text:span text:style-name="T138">n</text:span><text:span text:style-name="T139">a Plenária.</text:span></text:p>
      <text:p text:style-name="P140"/>
      <text:p text:style-name="P141"/>
      <text:p text:style-name="P142">CESAR AUGUSTO BATISTA BALIEIRO</text:p>
      <text:p text:style-name="P143">Presidente<text:s/>do CAU/AP</text:p>
      <text:p text:style-name="P144"/>
      <text:p text:style-name="P145">ALINE AGUIAR RODRIGUES</text:p>
      <text:p text:style-name="P146"><text:span text:style-name="T147">Secretária Geral</text:span><text:span text:style-name="T148"><text:s/></text:span><text:span text:style-name="T149">do<text:s/></text:span><text:span text:style-name="T150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2:54:00Z</meta:creation-date>
    <dc:date>2020-01-06T12:54:00Z</dc:date>
    <meta:print-date>2019-12-17T16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2" meta:character-count="2637" meta:row-count="18" meta:non-whitespace-character-count="2230"/>
  </office:meta>
</office:document-meta>
</file>