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0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95º<text:s/>Reunião Plenária Ordinária<text:s/>do Conselho de Arquitetura e Urbanismo do Amapá – CAU/AP</text:p>
      <text:p text:style-name="P6"/>
      <text:p text:style-name="P7"/>
      <text:p text:style-name="P8"><text:span text:style-name="T9">Aos<text:s/></text:span><text:span text:style-name="T10">d</text:span><text:span text:style-name="T11">ezoito</text:span><text:span text:style-name="T12"><text:s/></text:span><text:span text:style-name="T13">d</text:span><text:span text:style-name="T14">e<text:s/></text:span><text:span text:style-name="T15">dezembro</text:span><text:span text:style-name="T16"><text:s/></text:span><text:span text:style-name="T17">de dois mil e<text:s/></text:span><text:span text:style-name="T18">dezenove</text:span><text:span text:style-name="T19">, às<text:s/></text:span><text:span text:style-name="T20">nove</text:span><text:span text:style-name="T21"><text:s/></text:span><text:span text:style-name="T22">horas e<text:s/></text:span><text:span text:style-name="T23">quinze</text:span><text:span text:style-name="T24"><text:s/></text:span><text:span text:style-name="T25">minutos</text:span><text:span text:style-name="T26">, na sala de reuniões do Conselho de Arquitetura e Urbanismo</text:span><text:span text:style-name="T27"><text:s/></text:span><text:span text:style-name="T28">- CAU/AP, sediado na Avenida<text:s/></text:span><text:span text:style-name="T29">Caramuru</text:span><text:span text:style-name="T30"><text:s/>n</text:span><text:span text:style-name="T31">º</text:span><text:span text:style-name="T32"><text:s/></text:span><text:span text:style-name="T33">356</text:span><text:span text:style-name="T34">, B</text:span><text:span text:style-name="T35">eiro</text:span><text:span text:style-name="T36">l, Macapá – Amapá,<text:s/></text:span><text:span text:style-name="T37">reuniram-se o Presidente</text:span><text:span text:style-name="T38"><text:s/></text:span><text:span text:style-name="T39">CESAR AUGUSTO BATISTA BALIEIRO</text:span><text:span text:style-name="T40">, o<text:s/></text:span><text:span text:style-name="T41">Vice-Presidente<text:s/></text:span><text:span text:style-name="T42">ALBERIO PANTOJA MARQUES</text:span><text:span text:style-name="T43">,</text:span><text:span text:style-name="T44"><text:s/></text:span><text:span text:style-name="T45">o Conselheiro Titular<text:s/></text:span><text:span text:style-name="T46">ADAILSON O</text:span><text:span text:style-name="T47">LIVEIRA</text:span><text:span text:style-name="T48"><text:s/>BARTOLOMEU,</text:span><text:span text:style-name="T49"><text:s/></text:span><text:span text:style-name="T50">o Conselheiro Titular<text:s/></text:span><text:span text:style-name="T51">ALEX MAIA XAVIER</text:span><text:span text:style-name="T52">,</text:span><text:span text:style-name="T53"><text:s/></text:span><text:span text:style-name="T54">A Conselheira Suplente<text:s/></text:span><text:span text:style-name="T55">ANELIZA SMITH BRITO</text:span><text:span text:style-name="T56">,</text:span><text:span text:style-name="T57"><text:s/></text:span><text:span text:style-name="T58">O Gerente Técnico e de Fiscalização Interino<text:s/></text:span><text:span text:style-name="T59">CHARLES DE OLIVEIRA IBIAPINO DA SILVA</text:span><text:span text:style-name="T60">,<text:s/></text:span><text:span text:style-name="T61">o Procurador Jurídico<text:s/></text:span><text:span text:style-name="T62">ANDERSON COUTO DO AMARAL</text:span><text:span text:style-name="T63">,<text:s/></text:span><text:span text:style-name="T64">a Assessora Especial<text:s/></text:span><text:span text:style-name="T65">PAULA RENATA DE JESUS COSTA</text:span><text:span text:style-name="T66">.</text:span><text:span text:style-name="T67"><text:s/></text:span><text:span text:style-name="T68">Fica registrada a ausência justificada do Conselheiro Titular<text:s/></text:span><text:span text:style-name="T69">WELTON ALVINO</text:span><text:span text:style-name="T70">.<text:s/></text:span><text:span text:style-name="T71">O Presidente do CAU/AP iniciou a reunião plenária ordinária após a confirmação de quórum. Cumprimentando os presentes, e por consulta e aprovação dos presentes, ficou facultado a execução do hino nacional. Logo em seguida, foi realizada a leitura da con</text:span><text:span text:style-name="T72">vocatória com os itens de pauta. N</text:span><text:span text:style-name="T73">a oportunidade o Presidente<text:s/></text:span><text:span text:style-name="T74">iniciou<text:s/></text:span><text:span text:style-name="T75">a plenária<text:s/></text:span><text:span text:style-name="T76">passando a palavra para os informes e na oportunidade o Conselheiro<text:s/></text:span><text:span text:style-name="T77">Alberio Marques parabenizou os envolvidos na organização do evento do dia do Arquiteto e Urbanista, realizado no último dia 12/12 na UNIFAP, principalmente pelo prêmio de TCC, que foi inovador e que mobilizou bastante interessados e enriqueceu o evento que também contou com excelentes palestrantes. Comentou ainda que infelizmente nem todos os profissionais participam das programações do CAU/AP. O Presidente<text:s/></text:span><text:span text:style-name="T78">que é uma realidade corriqueira dos profissionais, e que existem eventos promovidos por empresas onde é cobrado taxa para participação e a participação é intensa. Ressaltou que independente disso o CAU não pode perder sua finalidade de orientar, fiscalizar e disciplinar.<text:s/></text:span><text:span text:style-name="T79"><text:s/></text:span><text:span text:style-name="T80">O Presidente iniciou com o primeiro ponto de pauta, onde na oportunidade foi passada a palavra para o Gerente Técnico e de Fiscalização Interino Charles Silva que apresentou o relatório de atividades da GETEC de janeiro até novembro, onde foram apresentados as fiscalizações nos bairros da capital Macapá e do município de Santana. Detalhou ainda as fiscalizações nos residenciais, e demonstrou os principais processo e seus fatores geradores. Em sua fala destacou que um dos principais motivos pela não realização da interiorização no ano corrente deu-se em virtude das situações atípicas que ocorreram<text:s/></text:span><text:soft-page-break/><text:span text:style-name="T81">sobretudo na fiscalização, com a saída de uma agente fiscal e da licença maternidade da Gerente Técnica. Falando sobre o processo de auditorias de RRT</text:span><text:span text:style-name="T82">´</text:span><text:span text:style-name="T83">s salientou que existem mais de dois mil registros que precisam ser analisados individualmente e que essa demanda necessita de uma dedicação praticamente exclusiva para que sejam t</text:span><text:span text:style-name="T84">ratadas imediatamente, o que pode refletir em uma baixa fiscalização nos p</text:span><text:span text:style-name="T85">rimeiros meses do ano seguinte. Apresentou uma proposta para implementação de projetos para potencializar as ações do CAU/Valorizar, CAU/Rua, CAU/Ampliar, CAU/Arquiteto, CAU/Cidadão e CAU/Instruir. Ambos com a finalidade de facilitar o acesso à informação da sociedade</text:span><text:span text:style-name="T86">, valorizar o Profissional e promover a Arquitetura e Urbanismo do Estado do Amapá.</text:span><text:span text:style-name="T87"><text:s/></text:span><text:span text:style-name="T88">Passando para o próximo item de pauta, o Gerente Técnico comentou<text:s/></text:span><text:span text:style-name="T89">sobre<text:s/></text:span></text:p>
      <text:p text:style-name="P90">Aprovação de novos procedimentos na GETEC, onde foi<text:s/>debatido que ter extemporâneo quando oriundos da fiscalização serão aprovadas em virtude do<text:s/>art.<text:s/>16, inciso 2 parágrafo I, da resolução 91.<text:s/>O Presidente prosseguiu com a ordem do dia, e<text:s/></text:p>
      <text:p text:style-name="P91"><text:span text:style-name="T92">Propôs juntament</text:span><text:span text:style-name="T93">e com os demais conselheiros a aprovação do calendário de planárias de 2020 sendo a plenária janeiro no dia 02,</text:span><text:span text:style-name="T94"><text:s/>fevereiro no dia 18, março no dia 24, abril no dia 28,<text:s/></text:span><text:span text:style-name="T95">maio no dia 26, junho no dia 23, julho no dia 23,<text:s/></text:span><text:span text:style-name="T96">agosto no dia 25, setembro no dia 22, outubro no dia 27, novembro</text:span><text:span text:style-name="T97"><text:s/>no dia 24 e em dezembro dia 15, finalizando a composição das reuniões plenárias ordinárias para o próximo ano. Prosseguindo com o item de pauta o Presidente<text:s/></text:span><text:span text:style-name="T98">passou a palavra para o Presidente da CPL Charles Silva que comentou sobre as licitações em curso para contratação de empresa em fornecimento de cartão de auxílio alimentação, aquisição de máquinas e equipamentos e aquisição de ponto eletrônico. Informou ainda que por falta de tempo hábil não foi possível finalizar o processo de aquisição de veículo.<text:s/></text:span><text:span text:style-name="T99">O P</text:span><text:span text:style-name="T100">residente continuando com a reunião prosseguiu com a ordem do dia e passou a palavra para o Coordenado</text:span><text:span text:style-name="T101">r da CEFEEP Adailson Bartolomeu, que comentou sobre os 05 (cinco) processos que estão com recurso para o plenário, e necessita de indicação de relator, e na oportunidade os conselheiros dividiram os processos como relatores respectivamente</text:span><text:span text:style-name="T102">; Conselheiro</text:span><text:span text:style-name="T103"><text:s/>Alberio Marques os processos nº 10.000.43892/2016 e n</text:span><text:span text:style-name="T104">º 10.000.52643/2017, e o Conselheiro<text:s/></text:span><text:span text:style-name="T105">Adailson Bartolomeu os demais processos nº 10.000.47575/2017, n</text:span><text:span text:style-name="T106">º 10.000.52886/2017 e<text:s/></text:span><text:span text:style-name="T107">n</text:span><text:span text:style-name="T108">º 10.000.47612/2017.<text:s/></text:span><text:span text:style-name="T109">No que ocorrer o Conselheiro Alberio Marques comentou que as artes<text:s/></text:span><text:span text:style-name="T110">dos busdoor e outdoor que n</text:span><text:span text:style-name="T111">ão ficaram com destaque para o dia do Arquiteto, e não chamou muita atenção quanto deveriam. Ressaltou que infelizmente são artes vindas do CAU/BR, e não tivemos tempo hábil para mudanças.<text:s/></text:span><text:soft-page-break/><text:span text:style-name="T112">Nada mais a tratar, a reunião encerrou às<text:s/></text:span><text:span text:style-name="T113">onze</text:span><text:span text:style-name="T114"><text:s/>horas e<text:s/></text:span><text:span text:style-name="T115">dez</text:span><text:span text:style-name="T116"><text:s/></text:span><text:span text:style-name="T117">minutos</text:span><text:span text:style-name="T118">.</text:span><text:span text:style-name="T119"><text:s/></text:span><text:span text:style-name="T120">Eu,</text:span><text:span text:style-name="T121"><text:s/></text:span><text:span text:style-name="T122">ALINE AGUIAR RODRIGUES</text:span><text:span text:style-name="T123">,</text:span><text:span text:style-name="T124"><text:s/></text:span><text:span text:style-name="T125">Secretária Geral</text:span><text:span text:style-name="T126"><text:s/></text:span><text:span text:style-name="T127">do CAU/AP</text:span><text:span text:style-name="T128">,</text:span><text:span text:style-name="T129"><text:s/></text:span><text:span text:style-name="T130">lavrei<text:s/></text:span><text:span text:style-name="T131">a presente</text:span><text:span text:style-name="T132"><text:s/>ata<text:s/></text:span><text:span text:style-name="T133">que segue<text:s/></text:span><text:span text:style-name="T134">assinada por mim, pelo Presidente do CAU/AP e pelos demais Conselheiros presentes<text:s/></text:span><text:span text:style-name="T135">n</text:span><text:span text:style-name="T136">a Plenária.</text:span></text:p>
      <text:p text:style-name="P137"/>
      <text:p text:style-name="P138"/>
      <text:p text:style-name="P139">CESAR AUGUSTO BATISTA BALIEIRO</text:p>
      <text:p text:style-name="P140">Presidente<text:s/>do CAU/AP</text:p>
      <text:p text:style-name="P141"/>
      <text:p text:style-name="P142">ALINE AGUIAR RODRIGUES</text:p>
      <text:p text:style-name="P143"><text:span text:style-name="T144">Secretária Geral</text:span><text:span text:style-name="T145"><text:s/></text:span><text:span text:style-name="T146">do<text:s/></text:span><text:span text:style-name="T147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30T12:10:00Z</meta:creation-date>
    <dc:date>2020-01-30T12:10:00Z</dc:date>
    <meta:print-date>2019-12-17T16:4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69" meta:character-count="5552" meta:row-count="39" meta:non-whitespace-character-count="4694"/>
  </office:meta>
</office:document-meta>
</file>